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Segers</text:span> en <text:span text:style-name="ifm_span_font.bold_ifm">Voordewind</text:span> (beiden ChristenUnie) aan de Minister en Staatssecretaris van Veiligheid en Justitie over <text:span text:style-name="ifm_span_font.italic_ifm">het bericht «Eritrese intimidatie in Nederland breidt zich uit»</text:span> (ingezonden 28 januari 2016).</text:p>
      <text:p text:style-name="ifm_p_font.roman_mt.3.76mm_ifm">Antwoord van Minister <text:span text:style-name="ifm_span_font.bold_ifm">Van der Steur</text:span> (Veiligheid en Justitie), mede namens de Minister van Buitenlandse Zaken en de Staatssecretaris van Veiligheid en Justitie (ontvangen 21 maart 2016). Zie ook Aanhangsel Handelingen, vergaderjaar 2015–2016, nr. 1791.</text:p>
      <text:p text:style-name="ifm_p_mt.3.76mm_ifm">Vraag 1</text:p>
      <text:p text:style-name="ifm_p_ifm">Bent u bekend met het berichtgeving dat de Eritrese intimidatie tegenover critici van het Eritrese regime in Nederland steeds ernstigere vormen aanneemt?<text:note text:id="ID-2016Z01694-d37e61" text:note-class="footnote"><text:note-citation text:label="1 ">1</text:note-citation><text:note-body><text:p text:style-name="ifm_p_font.normal_size.6.93pt_mt..5mm_indent.-0.1161in_mleft.0.1161in_ifm">«Eritrese intimidatie breidt zich uit», Volkskrant, 27 januari</text:p></text:note-body></text:note></text:p>
      <text:p text:style-name="ifm_p_mt.3.76mm_ifm">Antwoord 1</text:p>
      <text:p text:style-name="ifm_p_ifm">Ja.</text:p>
      <text:p text:style-name="ifm_p_mt.3.76mm_ifm">Vraag 2</text:p>
      <text:p text:style-name="ifm_p_ifm">Is het u bekend dat critici van dictator Afewerki steeds vaker worden bedreigd, achtervolgd, en/of geïntimideerd door voorstanders van het regime? Welke maatregelen worden er door u genomen om de veiligheid van deze critici en de vrijheid van meningsuiting te waarborgen?</text:p>
      <text:p text:style-name="ifm_p_mt.3.76mm_ifm">Antwoord 2</text:p>
      <text:p text:style-name="ifm_p_ifm">De recente berichten in de media over de door u aangehaalde zaken zijn mij bekend. Afpersing en soortgelijke feiten zijn ernstige misdrijven die de aandacht hebben van de politie en het Openbaar Ministerie. Indien er een concreet vermoeden bestaat dat dergelijke ernstige strafbare feiten worden gepleegd, zal hiernaar door politie en het Openbaar Ministerie strafrechtelijk onderzoek worden gedaan. Politie en het Openbaar Ministerie zullen zich altijd inspannen om signalen van ernstige misdrijven te onderzoeken en indien aan de orde mogelijke slachtoffers van ernstige misdrijven actief te wijzen op de mogelijkheid tot het doen van aangifte.</text:p>
      <text:p text:style-name="ifm_p_mt.3.76mm_ifm">Vraag 3</text:p>
      <text:p text:style-name="ifm_p_ifm">Kunt u een overzicht geven van het aantal geregistreerde incidenten waarbij critici van het Eritrese regime zijn lastiggevallen of bedreigd? Hebben er incidenten plaatsgevonden in/en rondom opvanglocaties van asielzoekers? Zijn de Immigratie- en Naturalisatiedienst (IND) en medewerkers van het Centraal Orgaan opvang Asielzoekers (COA) alert op eventuele ronselpraktijken?</text:p>
      <text:p text:style-name="ifm_p_mt.3.76mm_ifm">Antwoord 3</text:p>
      <text:p text:style-name="ifm_p_ifm">Het Openbaar Ministerie en de politie registeren niet specifiek in de systemen op de relatie van delicten met het Eritrese regime. Er is dan ook geen overzicht te geven van het aantal incidenten.</text:p>
      <text:p text:style-name="ifm_p_ifm">Bij het COA zijn geen signalen bekend van incidenten in of rondom opvanglocaties waarbij critici van het Eritrese regime zijn lastig gevallen of bedreigd. Het COA staat expliciet geen ronselpraktijken toe op locaties. Het COA laat niet iedereen toe op de locaties; er geldt een bezoekersregeling en een bezoekersadministratie. Alle vrijwilligers, die op een locatie van het COA activiteiten willen verrichten, worden vooraf gescreend.</text:p>
      <text:p text:style-name="ifm_p_mt.3.76mm_ifm">Vraag 4</text:p>
      <text:p text:style-name="ifm_p_ifm">Welke maatregelen heeft u genomen om ervoor te zorgen dat IND-tolken op geen enkele wijze betrokken zijn bij dergelijke ongewenste praktijken? Hoeveel IND-tolken zijn er in de afgelopen vijf jaar geschorst of ontslagen vanwege banden met het Eritrese regime?</text:p>
      <text:p text:style-name="ifm_p_mt.3.76mm_ifm">Antwoord 4</text:p>
      <text:p text:style-name="ifm_p_ifm">In algemene zin geldt dat, voordat een tolk in het tolkenbestand van de IND wordt opgenomen, de tolkencoördinator van de IND een uitgebreid kennismakingsgesprek houdt, waarin de gedragscode tolken en in het bijzonder de vereiste integriteit, objectiviteit en neutraliteit aan de orde komen. De tolk dient voorts een VOG profiel 80 (hetzelfde profiel als gebruikt wordt voor toelating tot het Register beëdigde tolken en vertalers) te overleggen. Een tolk die door de IND wordt gebruikt, moet elke vijf jaar een nieuwe VOG overleggen. Bij vermoedens van integriteitschending onderzoekt de tolkencoördinator deze schending en zo nodig wordt het onderzoek overgedragen aan bureau integriteit binnen de IND.</text:p>
      <text:p text:style-name="ifm_p_ifm">In 2015 is de gedragscode tolken aangepast. Bij de aanpassing is de kring personen waarmee de tolk banden heeft, en waarover de IND moet worden ingelicht, uitgebreid. Ook werd in de code verduidelijkt hoe de IND vervolgens handelt. De aangepaste gedragscode is op 14 oktober 2015 naar alle tolken in het IND-bestand per e-mail toegestuurd. De Tigrinja-tolken hebben allen in een persoonlijk onderhoud moeten verklaren dat zij de aangepaste gedragscode hebben begrepen. Ook is deze tolken expliciet gevraagd eventuele meldingen alsnog te doen en te verklaren dat zij naar waarheid hebben geantwoord. Naar aanleiding van de gesprekken is in een aantal gevallen geconstateerd dat er nader onderzoek nodig is. Hangende dit onderzoek worden de betreffende tolken niet ingezet door de IND.</text:p>
      <text:p text:style-name="ifm_p_ifm">Om er zeker van te zijn dat het proces dat op dit moment wordt gehanteerd om de integriteit van tolken te waarborgen binnen de IND goed is ingericht, heeft de Staatssecretaris van Veiligheid en Justitie besloten om dit proces door een externe partij binnen de rijksoverheid te laten doorlichten.</text:p>
      <text:p text:style-name="ifm_p_ifm">De afgelopen vijf jaren is ten aanzien van twee tolken Tigrinja besloten om niet langer gebruik van hen te maken vanwege een sterke schijn van betrokkenheid bij het regime in Eritrea. Over deze twee zaken is uw Kamer op 3 november 2015 per brief geïnformeerd.</text:p>
      <text:p text:style-name="ifm_p_mt.3.76mm_ifm">Vraag 5</text:p>
      <text:p text:style-name="ifm_p_ifm">Bent u bekend met de bestaande praktijk dat de Eritrese gemeenschap in Nederland onder druk wordt gezet om geld af te staan aan het regime? In hoeverre is er onderzoek gedaan naar het heffen van (oorlogs)belasting door het Eritrese regime onder de Eritrese gemeenschap in Nederland? Kunt u aangeven of de verschillende Eritrese culturele festivals bij dit onderzoek zijn betrokken? Welke maatregelen heeft u genomen om deze praktijken aan banden te leggen?</text:p>
      <text:p text:style-name="ifm_p_mt.3.76mm_ifm">Antwoord 5</text:p>
      <text:p text:style-name="ifm_p_ifm">Voor het antwoord op deze vraag verwijs ik naar de antwoorden op de vragen van de leden Karabulut en Jasper van Dijk (beiden SP) aan de Ministers van Sociale Zaken en Werkgelegenheid en van Buitenlandse Zaken dd. 20 juni 2014<text:note text:id="ID-1968-d37e128" text:note-class="footnote"><text:note-citation text:label="2 ">2</text:note-citation><text:note-body><text:p text:style-name="ifm_p_font.normal_size.6.93pt_mt..5mm_indent.-0.1161in_mleft.0.1161in_ifm">Vergaderjaar 2013–2014 Aanhangsel van de Handelingen 2582</text:p></text:note-body></text:note>. Er zijn geen aanwijzingen dat de situatie sindsdien is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gers en Voordewind over het bericht 'Eritrese intimidatie in Nederland breidt zich uit'</dc:title>
    <meta:user-defined meta:name="OVERHEIDop.ParlID/DC.identifier">ah-tk-20152016-1968</meta:user-defined>
    <meta:user-defined meta:name="OVERHEIDop.vraagnummer">2016Z01694</meta:user-defined>
    <meta:user-defined meta:name="OVERHEIDop.aanhangselNummer">196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de leden Segers en Voordewind over het bericht 'Eritrese intimidatie in Nederland breidt zich uit'</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