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een Nederlandse voormalig coffeeshopeigenaar die is veroordeeld in Thailand</text:span> (ingezonden 24 februari 2016).</text:p>
      <text:p text:style-name="ifm_p_font.roman_mt.3.76mm_ifm">Mededeling van Minister <text:span text:style-name="ifm_span_font.bold_ifm">Van der Steur</text:span> (Veiligheid en Justitie), mede namens de Minister van Buitenlandse Zaken (ontvangen 21 maart 2016).</text:p>
      <text:p text:style-name="ifm_p_mt.3.76mm_ifm">Vraag 1</text:p>
      <text:p text:style-name="ifm_p_ifm">Kunt u uitputtend en telkens afzonderlijk aangeven door wie, wanneer, aan wie en welke informatie over het gedoogbeleid is gegeven ten aanzien van een Nederlandse voormalig coffeeshopeigenaar die is veroordeeld in Thailand<text:note text:id="ID-2016Z03873-d37e61" text:note-class="footnote"><text:note-citation text:label="1 ">1</text:note-citation><text:note-body><text:p text:style-name="ifm_p_font.normal_size.6.93pt_mt..5mm_indent.-0.1161in_mleft.0.1161in_ifm">Aanhangsel Handelingen, vergaderjaar 2015–2016, nr. 1615</text:p></text:note-body></text:note>? Door wie is deze informatie opgesteld? Kunt u de schriftelijke informatieverstrekking doen toekomen aan de Kamer? Zo nee, waarom niet? Kunt u voorts uiteenzetten of u vermoedt dat deze informatieverstrekking over het gedoogbeleid voldoende representatief, onafhankelijk en deskundig is geweest?</text:p>
      <text:p text:style-name="ifm_p_mt.3.76mm_ifm">Vraag 2</text:p>
      <text:p text:style-name="ifm_p_ifm">Kunt u aangeven hoe uw mededeling in uw beantwoording van de schriftelijke vragen<text:note text:id="ID-2016Z03873-d37e76" text:note-class="footnote"><text:note-citation text:label="2 ">2</text:note-citation><text:note-body><text:p text:style-name="ifm_p_font.normal_size.6.93pt_mt..5mm_indent.-0.1161in_mleft.0.1161in_ifm">Aanhangsel Handelingen, vergaderjaar 2015–2016, nr. 1615</text:p></text:note-body></text:note> ten aanzien van de coffeeshop in Den Bosch zich verhoudt met het gegeven dat er twee aan deze verdachte verbonden coffeeshops bestaan in Den Bosch? Kunt u uw antwoord op de vragen 6 en 11 completeren?</text:p>
      <text:p text:style-name="ifm_p_mt.3.76mm_ifm">Vraag 3</text:p>
      <text:p text:style-name="ifm_p_ifm">Is de informatie dat de coffeeshops in Tilburg beschikten en beschikken over een exploitatievergunning en dat de coffeeshop in Den Bosch met goedkeuring van de gemeente wordt geëxploiteerd met de Thaise autoriteiten gedeeld in de Thaise strafzaak tegen Van L. en zijn vrouw? Zo ja, kunt u aangeven door wie, wanneer, aan wie en in welke taal deze informatie is gedeeld? Is daarbij besproken dat de verkoop van softdrugs via de coffeeshops door het Nederlandse gedoogbeleid niet tot vervolging kan leiden in Nederland?</text:p>
      <text:p text:style-name="ifm_p_mt.3.76mm_ifm">Vraag 4</text:p>
      <text:p text:style-name="ifm_p_ifm">Klopt het dat de Thaise rechter in de strafzaak tegen Van L. en zijn vrouw, de verkoop van cannabis in vier Nederlandse gedoogde coffeeshops ten grondslag legt aan de herkomst van het geld dat in Thailand zou zijn witgewassen? Deelt u de mening dat het Thaise vonnis daarmee inhoudt dat iedere Nederlandse coffeeshopexploitant die zijn geld, verdiend met de gedoogde verkoop van cannabis, in Thailand uitgeeft zich volgens de Thaise rechter schuldig zou maken aan witwassen? Zo nee, wat wordt dan bedoeld met witwassen in Thailand? Zo ja, wat is uw mening? Bent u van plan Nederlandse coffeeshopondernemers in dit soort situaties rechtsbescherming te verlenen? Zo nee, waarom niet?</text:p>
      <text:p text:style-name="ifm_p_mt.3.76mm_ifm">Vraag 5</text:p>
      <text:p text:style-name="ifm_p_ifm">Bent u van mening dat, aangezien de strafzaak in Thailand is gestart tegen een Nederlander en de Thaise rechter deze Nederlander heeft veroordeeld, voor het witwassen van geld dat hij in Nederland via de door de Nederlandse overheid gedoogde coffeeshopbeleid heeft verdiend, er een taak ligt voor de Nederlandse regering deze coffeeshop-ondernemer te helpen? Zo ja, hoe gaat u dit doen? Zo nee, waarom niet?</text:p>
      <text:p text:style-name="ifm_p_mt.3.76mm_ifm">Vraag 6</text:p>
      <text:p text:style-name="ifm_p_ifm">Kent u de berichten «Vervolging Van L. in Thailand wel degelijk op verzoek van Nederlandse justitie»<text:note text:id="ID-2016Z03873-d37e113" text:note-class="footnote"><text:note-citation text:label="3 ">3</text:note-citation><text:note-body><text:p text:style-name="ifm_p_font.normal_size.6.93pt_mt..5mm_indent.-0.1161in_mleft.0.1161in_ifm">«Vervolging Johan van Laarhoven in Thailand wel degelijk op verzoek van Nederlandse justitie», omroep Brabant, 27 juli 2015, http://www.omroepbrabant.nl/?news/233470682/Vervolging+Johan+van+Laarhoven+in+Thailand+wel+degelijk+op+verzoek+van+Nederlandse+justitie.aspx</text:p></text:note-body></text:note>, «Thaise ambassade in Nederland: arrestatie Van L. op verzoek van Nederlandse politie»<text:note text:id="ID-2016Z03873-d37e122" text:note-class="footnote"><text:note-citation text:label="4 ">4</text:note-citation><text:note-body><text:p text:style-name="ifm_p_font.normal_size.6.93pt_mt..5mm_indent.-0.1161in_mleft.0.1161in_ifm">«Thaise ambassade in Nederland: arrestatie Van Laarhoven op verzoek van Nederlandse politie», 20 januari 2016, http://www.misdaadjournalist.nl/2016/01/thaise-ambassade-in-nederland-arrestatie-van-laarhoven-op-verzoek-van-nederlandse-politie/</text:p></text:note-body></text:note> en het onderliggende artikel «Hypocrisie in de hennep»<text:note text:id="ID-2016Z03873-d37e131" text:note-class="footnote"><text:note-citation text:label="5 ">5</text:note-citation><text:note-body><text:p text:style-name="ifm_p_font.normal_size.6.93pt_mt..5mm_indent.-0.1161in_mleft.0.1161in_ifm">«Hypocrisie in de hennep», Nieuwe Revu, 20 januari 2016.</text:p></text:note-body></text:note>? Klopt het, dat de vervolging van Van L. in Thailand is ingezet na een rechtshulpverzoek van de Nederlandse politie-liaison in Thailand aan de Thaise autoriteiten? In hoeverre acht u het wenselijk dat een dusdanig rechtshulpverzoek aanleiding is tot een nieuwe strafvervolging door de Thaise autoriteiten, op basis van feiten die in Nederland niet strafbaar zijn?</text:p>
      <text:p text:style-name="ifm_p_mt.3.76mm_ifm">Vraag 7</text:p>
      <text:p text:style-name="ifm_p_ifm">Kunt u meer informatie verschaffen over het rechtshulpverzoek vanuit de Nederlandse politie-liaison in Thailand aan de Thaise autoriteiten in de zaak Van L.? Met wie en wanneer heeft de betreffende politie-liaison dit verzoek besproken? Weet u in het kader hiervan zeker dat de verzonden brief, met een «request to initiate a criminal case», zoals gesteld in het artikel «Unhappy ending in Thailand»,<text:note text:id="ID-2016Z03873-d37e146" text:note-class="footnote"><text:note-citation text:label="6 ">6</text:note-citation><text:note-body><text:p text:style-name="ifm_p_font.normal_size.6.93pt_mt..5mm_indent.-0.1161in_mleft.0.1161in_ifm">NRC Handelsblad, «Unhappy ending in Thailand», 31 januari 2015.</text:p></text:note-body></text:note> tegen Van L. en diens echtgenote aan de Thaise procureur-generaal, momenteel onderdeel is van een Nederlands strafrechtelijk onderzoek? Zo ja, kunt u dat aantonen? Zo nee, kunt u de brief alsnog doen toekomen aan de Kamer?</text:p>
      <text:p text:style-name="ifm_p_mt.3.76mm_ifm">Vraag 8</text:p>
      <text:p text:style-name="ifm_p_ifm">Kent u de artikelen «Drugsofficier is nu zelf verdachte»<text:note text:id="ID-2016Z03873-d37e161" text:note-class="footnote"><text:note-citation text:label="7 ">7</text:note-citation><text:note-body><text:p text:style-name="ifm_p_font.normal_size.6.93pt_mt..5mm_indent.-0.1161in_mleft.0.1161in_ifm">«Drugsofficier is nu zelf verdachte», NRC Handelsblad, 6 februari 2016.</text:p></text:note-body></text:note> en «Mogelijk fouten gemaakt bij strafzaken zware criminelen in Brabant, onderzoek moet dit uitwijzen»<text:note text:id="ID-2016Z03873-d37e170" text:note-class="footnote"><text:note-citation text:label="8 ">8</text:note-citation><text:note-body><text:p text:style-name="ifm_p_font.normal_size.6.93pt_mt..5mm_indent.-0.1161in_mleft.0.1161in_ifm">«Mogelijk fouten gemaakt bij strafzaken zware criminelen in Brabant, onderzoek moet dit uitwijzen» Omroep Brabant, 20 februari 2016, (http://www.omroepbrabant.nl/?news/244708982/Mogelijk+fouten+gemaakt+bij+strafzaken+zware+criminelen+in+Brabant,+onderzoek+moet+dit+uitwijzen.aspx)</text:p></text:note-body></text:note>? Klopt het dat de voormalig officier van justitie als genoemd in voorgenoemde artikelen, die de strafzaak namens het Openbaar Ministerie tegen Van L. leidde, momenteel in zijn functie is geschorst en dat tegen de achtergrond van zijn geestelijke gezondheidstoestand onderzocht wordt of in de zaken die hij behandelde het mogelijk is dat zijn geestelijke gezondheidstoestand van invloed is geweest op de door hem genomen beslissingen? Acht u het mogelijk dat de geestelijke gezondheidstoestand van deze officier van justitie tevens invloed kan hebben gehad op de beslissingen die hij in de zaak tegen Van L. heeft genomen? Zo nee, hoe zeker bent u hiervan? Zo ja, welke stappen bent u bereid te ondernemen teneinde dit te onderzoeken?</text:p>
      <text:p text:style-name="ifm_p_mt.3.76mm_ifm">Vraag 9</text:p>
      <text:p text:style-name="ifm_p_ifm">Kunt u aangeven wat de rol van de in vraag 8 genoemde officier van justitie in het rechtshulpverzoek als bedoeld in vraag 6 en 7 is geweest?</text:p>
      <text:p text:style-name="ifm_p_mt.3.76mm_ifm">Vraag 10</text:p>
      <text:p text:style-name="ifm_p_ifm">Heeft u het feit, dat de hiervoor genoemde officier van justitie momenteel is geschorst en dat zijn werkzaamheden momenteel worden onderzocht, met de Thaise autoriteiten gedeeld? Zo ja, op welke wijze, wanneer en met wie? Zo nee, bent u bereid de informatie over deze officier van justitie met de Thaise autoriteiten te delen met het oog op het hoger beroep dat Van L. in de Thaise strafzaak tegen hem heeft ingesteld?</text:p>
      <text:p text:style-name="ifm_p_mt.3.76mm_ifm">Vraag 11</text:p>
      <text:p text:style-name="ifm_p_ifm">Klopt het dat een aantal Nederlandse politiefunctionarissen in de Thaise rechtszaak tegen Van L. heeft verklaard<text:note text:id="ID-2016Z03873-d37e197" text:note-class="footnote"><text:note-citation text:label="9 ">9</text:note-citation><text:note-body><text:p text:style-name="ifm_p_font.normal_size.6.93pt_mt..5mm_indent.-0.1161in_mleft.0.1161in_ifm">«Brabantse politie-agent: «Coffeeshops Grass Company betaalden te weinig belasting»», Brabants Dagblad, 18 juni 2015.</text:p></text:note-body></text:note>? Zo ja, waarom hebben zij dat gedaan en hoe zijn deze politiefunctionarissen voorbereid op het afleggen van deze verklaring? Is er geverifieerd welke mogelijk belastende waarde deze verklaringen zouden kunnen hebben alvorens zij zich hebben verklaard? Zo ja, hoe? Zo nee, waarom niet? In welke taal zijn de Nederlandse politiefunctionarissen gehoord? Klopt het dat deze politiefunctionarissen in de rechtbank hebben aangegeven geen Engels te spreken en om die reden een dag later dan gepland zijn gehoord door middel van een tolk Nederlands-Thais?<text:note text:id="ID-2016Z03873-d37e206" text:note-class="footnote"><text:note-citation text:label="10 ">10</text:note-citation><text:note-body><text:p text:style-name="ifm_p_font.normal_size.6.93pt_mt..5mm_indent.-0.1161in_mleft.0.1161in_ifm">«Zaak Grasscompany-oprichter: Brabantse agenten willen in Bangkok alleen in Nederlands getuigen, Brabants Dagblad, 17 juni 2015.</text:p></text:note-body></text:note></text:p>
      <text:p text:style-name="ifm_p_mt.3.76mm_ifm">Vraag 12</text:p>
      <text:p text:style-name="ifm_p_ifm">Is het correct dat naast de politiefunctionarissen ook de in hiervoor genoemde officier van justitie aanwezig is geweest tijdens de Thaise rechtszaak tegen Van L.? Zo ja, kunt u aangeven wat de reden van zijn aanwezigheid was?</text:p>
      <text:p text:style-name="ifm_p_mt.3.76mm_ifm">Vraag 13</text:p>
      <text:p text:style-name="ifm_p_ifm">Klopt het dat in de Thaise rechtszaak tegen Van L. ook Thaise functionarissen zijn gehoord? Zo ja, waarover zijn zij gehoord?</text:p>
      <text:p text:style-name="ifm_p_mt.3.76mm_ifm">Vraag 14</text:p>
      <text:p text:style-name="ifm_p_ifm">Is tijdens de verhoren in de Thaise rechtszaak tegen Van L. ook over het Nederlandse gedoogbeleid gesproken? Zo ja, wat is daarover besproken? Zo nee, waarom niet?</text:p>
      <text:p text:style-name="ifm_p_mt.3.76mm_ifm">Vraag 15</text:p>
      <text:p text:style-name="ifm_p_ifm">Klopt het dat in een gesprek tussen de Nederlanders, waaronder de hierboven genoemde officier van justitie<text:note text:id="ID-2016Z03873-d37e238" text:note-class="footnote"><text:note-citation text:label="11 ">11</text:note-citation><text:note-body><text:p text:style-name="ifm_p_font.normal_size.6.93pt_mt..5mm_indent.-0.1161in_mleft.0.1161in_ifm">«Nederlandse delegatie in hotel Bangkok over Van Laarhoven: «We zullen niet rusten tot hij niets meer heeft!»», 31 juli 2015, http://www.misdaadjournalist.nl/2015/07/nederlandse-delegatie-in-hotel-bangkok-over-van-laarhoven-we-zullen-niet-rusten-tot-hij-niets-meer-heeft/</text:p></text:note-body></text:note>, zou zijn gezegd: «Schuldig of niet, hij gaat voor de bijl, links of rechtsom, niemand wint het van de politie als wij dat willen!», «Het maakt niet uit hoeveel advocaten hij heeft, wij hebben die Thaien zo bewerkt dat er geen speld meer tussen te krijgen is, dat hebben we gisteren toch gezien en gemerkt in onze vergadering? Ons geloven ze, hem niet.» en «Het interesseert me niets al krijgt hij tien jaar cel.» en «Daar drinken we er nog één op». Bent u bereid de aard van dit gesprek nader te onderzoeken? Zo nee, waarom niet? Zo ja, bent u bereid de uitkomsten met de Kamer te delen? Wat is uw mening over de weergave van het bovenstaande gesprek?</text:p>
      <text:p text:style-name="ifm_p_mt.3.76mm_ifm">Vraag 16</text:p>
      <text:p text:style-name="ifm_p_ifm">Waarop baseert u uw stelling, in uw beantwoording van de schriftelijke vragen<text:note text:id="ID-2016Z03873-d37e254" text:note-class="footnote"><text:note-citation text:label="12 ">12</text:note-citation><text:note-body><text:p text:style-name="ifm_p_font.normal_size.6.93pt_mt..5mm_indent.-0.1161in_mleft.0.1161in_ifm">Aanhangsel Handelingen, vergaderjaar 2015–2016, nr. 1615</text:p></text:note-body></text:note> dat het arrest van het Hof Den Bosch van 12 november 2015 aan de Thaise autoriteiten kan worden overlegd? Hoe moet dit volgens u gebeuren? Bent u zelf bereid dit te doen? Bent u bereid zich in de hoger beroepsprocedure proactief in te zetten voor de rechtspositie van deze Nederlander? Zo nee, waarom niet? Zo ja, kunt u schetsen op welke wijze u dit zal doen?</text:p>
      <text:p text:style-name="ifm_p_mt.3.76mm_ifm">Vraag 17</text:p>
      <text:p text:style-name="ifm_p_ifm">Deelt u onze zorg dat het vonnis in de zaak Van L. iedere Nederlandse coffeeshop-ondernemer die naar Thailand afreist blootstelt aan een strafrechtelijke vervolging wegens witwassen? Zo ja, wat gaat u daaraan doen? Zo nee, waarom niet?</text:p>
      <text:p text:style-name="ifm_p_mt.3.76mm_ifm">Vraag 18</text:p>
      <text:p text:style-name="ifm_p_ifm">Kunt u aangeven of de Thaise autoriteiten in het verleden zijn aangesproken op misstanden en problemen in detentie? Kunt u garanderen dat sprake is van een voldoende menswaardige behandeling van Van L. en zijn vrouw in Thaise detentie? Bent u bereid zich in te spannen om met de Thaise autoriteiten overeen te komen dat de heer Van L. en zijn vrouw aan Nederland uitgeleverd worden zodat zij de straf in Nederland uit kunnen zitten? Zo ja, hoe? Zo nee, waarom niet?</text:p>
      <text:h text:style-name="ifm_p_font.bold_mt.5.08mm_page.keep-with-next_ifm" text:outline-level="2">Mededeling</text:h>
      <text:p text:style-name="ifm_p_mt.4.23mm_ifm">Hierbij bericht ik u, mede namens de Minister van Buitenlandse Zaken, dat de schriftelijke vragen van de leden Bergkamp en Sjoerdsma (beiden D66) over een Nederlandse voormalig coffeeshopeigenaar die is veroordeeld in Thailand (ingezonden 24 febr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ergkamp en Sjoerdsma over een Nederlandse voormalig coffeeshopeigenaar die is veroordeeld in Thailand</dc:title>
    <meta:user-defined meta:name="OVERHEIDop.ParlID/DC.identifier">ah-tk-20152016-1963</meta:user-defined>
    <meta:user-defined meta:name="OVERHEIDop.vraagnummer">2016Z03873</meta:user-defined>
    <meta:user-defined meta:name="OVERHEIDop.aanhangselNummer">1963</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Uitstel beantwoording vragen van de leden Bergkamp en Sjoerdsma over een Nederlandse voormalig coffeeshopeigenaar die is veroordeeld in Thailand</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