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6</text:p>
      <text:p text:style-name="ifm_p_font.roman_mt.3.76mm_ifm">Vragen van de leden <text:span text:style-name="ifm_span_font.bold_ifm">Kuiken</text:span> en <text:span text:style-name="ifm_span_font.bold_ifm">Volp</text:span> (beiden PvdA) aan de Staatssecretaris van Veiligheid en Justitie over <text:span text:style-name="ifm_span_font.italic_ifm">het bericht van Europol over minstens 10 duizend vermiste vluchtelingenkinderen</text:span> (ingezonden 4 februari 2016).</text:p>
      <text:p text:style-name="ifm_p_font.roman_mt.3.76mm_ifm">Antwoord van Staatssecretaris <text:span text:style-name="ifm_span_font.bold_ifm">Dijkhoff</text:span> (Veiligheid en Justitie) (ontvangen 17 maart 2016)</text:p>
      <text:p text:style-name="ifm_p_mt.3.76mm_ifm">Vraag 1</text:p>
      <text:p text:style-name="ifm_p_ifm">Bent u bekend met het bericht van Europol over minstens 10 duizend vermiste vluchtelingenkinderen?<text:note text:id="ID-2016Z02351-d37e60" text:note-class="footnote"><text:note-citation text:label="1 ">1</text:note-citation><text:note-body><text:p text:style-name="ifm_p_font.normal_size.6.93pt_mt..5mm_indent.-0.1161in_mleft.0.1161in_ifm">http://www.volkskrant.nl/buitenland/europol-minstens-10-duizend-vluchtelingenkinderen-vermist~a4235548/</text:p></text:note-body></text:note></text:p>
      <text:p text:style-name="ifm_p_mt.3.76mm_ifm">Antwoord 1</text:p>
      <text:p text:style-name="ifm_p_ifm">Ja.</text:p>
      <text:p text:style-name="ifm_p_mt.3.76mm_ifm">Vraag 2</text:p>
      <text:p text:style-name="ifm_p_ifm">Deelt u de mening dat het de verantwoordelijkheid is van Europese overheden om te voorkomen dat deze vluchtelingenkinderen in handen komen van drugsbendes en andere criminele groepen die de minderjarigen misbruiken als sekswerker of slaaf?</text:p>
      <text:p text:style-name="ifm_p_mt.3.76mm_ifm">Antwoord 2</text:p>
      <text:p text:style-name="ifm_p_ifm">Europese overheden hebben een verantwoordelijkheid om te voorkomen dat vluchtelingenkinderen in handen komen van georganiseerde criminele organisaties.</text:p>
      <text:p text:style-name="ifm_p_mt.3.76mm_ifm">Vraag 3</text:p>
      <text:p text:style-name="ifm_p_ifm">Bent u van mening dat er voldoende gebeurt om de ruim kwart miljoen minderjarige vluchtelingen die in 2015 Europa binnen kwamen, te monitoren en te beschermen, zodat zij niet in de handen kunnen vallen van mensensmokkelaars en mensenhandelaars? Zo nee, kunt u beloven hier prioriteit aan te geven en dit aan de kaak te stellen bij uw Europese collega's?</text:p>
      <text:p text:style-name="ifm_p_mt.3.76mm_ifm">Antwoord 3</text:p>
      <text:p text:style-name="ifm_p_ifm">In de afgelopen periode is er veel aandacht geweest voor het tegengaan van mensensmokkel en mensenhandel binnen de vluchtelingenstroom. De aanpak van mensensmokkel en mensenhandel is een prioriteit van Nederland. De bestrijding van mensensmokkel en mensenhandel vraagt om een multidisciplinaire aanpak op nationaal en internationaal niveau. In het kader van de EU-beleidscyclus voor de aanpak van de georganiseerde criminaliteit zijn projecten opgezet om mensensmokkel en mensenhandel tegen te gaan. Nederland werkt op dit moment nauw samen met andere lidstaten, in het kader van de EU EMPACT-projecten met betrekking tot mensenhandel en mensensmokkel (European Multidisciplinary Platform against Criminal Threats).</text:p>
      <text:p text:style-name="ifm_p_ifm">Binnen deze projecten worden verschillende operationele acties door de lidstaten uitgevoerd om mensenhandel en mensensmokkel tegen te gaan. In deze operationele acties is er specifieke aandacht voor kwetsbare groepen waaronder minderjarigen.</text:p>
      <text:p text:style-name="ifm_p_mt.3.76mm_ifm">Vraag 4</text:p>
      <text:p text:style-name="ifm_p_ifm">Kunt u verklaren hoe het kan dat er meer dan 10 duizend kinderen, na aankomst op Europees grondgebied en na registratie, uit het oog van de autoriteiten worden verloren?</text:p>
      <text:p text:style-name="ifm_p_mt.3.76mm_ifm">Antwoord 4</text:p>
      <text:p text:style-name="ifm_p_ifm">Ik heb Europol gevraagd om meer informatie over het bericht dat sinds 2014 meer dan tienduizend alleen reizende kinderen in Europa is zoekgeraakt, nadat ze zich bij aankomst in Italië en Griekenland hadden geregistreerd. Europol heeft aangegeven dat het niet om een officieel bericht van Europol gaat. Het genoemde aantal van 10 duizend kinderen is dan ook niet geverifieerd. Uiteraard vind ik elk signaal zorgelijk van een vermissing van een kind. De aanpak van mensensmokkel en mensenhandel is dan ook een prioriteit van Nederland. Overigens zoals ook in het artikel wordt gezegd zullen niet alle kinderen crimineel worden uitgebuit; in veel gevallen zullen kinderen doorreizen naar andere lidstaten om zich bijvoorbeeld bij andere familieleden te voegen.</text:p>
      <text:p text:style-name="ifm_p_mt.3.76mm_ifm">Vraag 5</text:p>
      <text:p text:style-name="ifm_p_ifm">Wordt er op Europees niveau tussen opsporingsinstanties samengewerkt om de vermissing van deze kinderen onderling kenbaar te maken, zodat er samen naar hen gezocht kan worden? Zo ja, hoe verloopt deze samenwerking?</text:p>
      <text:p text:style-name="ifm_p_mt.3.76mm_ifm">Antwoord 5</text:p>
      <text:p text:style-name="ifm_p_ifm">Tijdens het Nederlandse voorzitterschap van de Raad van de EU wordt ingezet op de versterking van de informatie-uitwisseling inzake vermiste personen, inclusief kinderen. Daarbij zet het voorzitterschap in op het versterken van het gebruik van het Schengen Informatie Systeem, de samenwerking tussen de bijbehorende SIRENE bureaus en wordt ingezet op het versterkte gebruik van INTERPOL-instrumenten, zoals de zogenoemde gele en zwarte «notices» en databestanden.</text:p>
      <text:p text:style-name="ifm_p_ifm">Ook wordt met de lidstaten en de Europese Commissie gekeken naar de mogelijkheid voor het opzetten van een Europees platform van nationale politiecontactpunten inzake vermiste personen en wordt gekeken naar de mogelijkheden om tot handvatten te komen voor de gecoördineerde inzet van burgerparticipatie bij het vergaren van informatie over vermiste personen.</text:p>
      <text:p text:style-name="ifm_p_ifm">Het delen van informatie over vermiste kinderen kan door het aanbrengen van signaleringen op basis van artikel 32 van het SIS II-besluit. Op 1 februari 2016 waren 55.798 vermiste minderjarigen op basis van artikel 32 SIS II besluit in het SIS gesignaleerd. Dit aantal betreft zowel EU-burgers als gesignaleerde geregistreerde migranten (een uitsplitsing is niet beschikbaar).</text:p>
      <text:p text:style-name="ifm_p_ifm">Gelet op de gesignaleerde situatie zal het voorzitterschap binnenkort aan alle EU lidstaten en de Europese Commissie voorleggen of met de beschikbare mogelijkheden binnen het SIS op afdoende wijze het probleem kan worden aangepakt. Deze vraag wordt gesteld naast andere zaken over het versterkt gebruik van het Schengen Informatiesysteem ten behoeve van het opsporen van vermiste personen</text:p>
      <text:p text:style-name="ifm_p_mt.3.76mm_ifm">Vraag 6 en 7</text:p>
      <text:p text:style-name="ifm_p_ifm">Zijn er cijfers bekend over het aantal vluchtelingenkinderen dat in Nederland na registratie uit het zicht verdwijnt? Kunt of deze cijfers met de Kamer delen?</text:p>
      <text:p text:style-name="ifm_p_ifm">Wat wordt er momenteel actief gedaan door de Nederlandse overheid om te voorkomen dat vluchtelingenkinderen uit beeld raken? Is dit volgens u voldoende of zijn deze berichten van Europol reden om de Nederlandse inzet hierop te vergroten?</text:p>
      <text:p text:style-name="ifm_p_mt.3.76mm_ifm">Antwoord 6 en 7</text:p>
      <text:p text:style-name="ifm_p_ifm">Alleenstaande minderjarige vreemdelingen (amv’s) die buiten het zicht van de rijksoverheid geraken, worden geregistreerd als «zelfstandig vertrokken zonder toezicht». In 2015 zijn circa 160<text:note text:id="ID-1906-d37e88" text:note-class="footnote"><text:note-citation text:label="2 ">2</text:note-citation><text:note-body><text:p text:style-name="ifm_p_font.normal_size.6.93pt_mt..5mm_indent.-0.1161in_mleft.0.1161in_ifm">De aantallen in het antwoord op vraag 6 en 7 zijn afgerond op 10-tallen.</text:p></text:note-body></text:note> amv’s vanuit amv opvang zelfstandig vertrokken zonder toezicht waarvan circa 20 amv’s uit de beschermde opvang.</text:p>
      <text:p text:style-name="ifm_p_ifm"><text:span text:style-name="ifm_span_font.italic_ifm">Beschermde opvang</text:span></text:p>
      <text:p text:style-name="ifm_p_ifm">In mijn reactie<text:note text:id="ID-1906-d37e101" text:note-class="footnote"><text:note-citation text:label="3 ">3</text:note-citation><text:note-body><text:p text:style-name="ifm_p_font.normal_size.6.93pt_mt..5mm_indent.-0.1161in_mleft.0.1161in_ifm">Tweede Kamer, vergaderjaar 2014–2015, 28 638, nr. 133</text:p></text:note-body></text:note> op het rapport over de kwaliteit van de beschermde opvang heb ik u geïnformeerd dat vertrek zonder toezicht uit de beschermde opvang voor een groot deel een specifieke groep betrof. Ongeveer 20 amv’s kwamen uit Vietnam. Het Landelijk Parket van het OM is naar aanleiding van de signalen van het COA en Nidos over de Vietnamezen jongeren een onderzoek gestart. Het is op dit moment nog te vroeg om nadere informatie te geven op het onderzoek.</text:p>
      <text:p text:style-name="ifm_p_ifm">Amv’s waar op voorhand een reëel vermoeden van voortijdig vertrek is en/ of sprake is van een verdachte situatie worden in de beschermde opvang geplaatst. Er worden in de beschermde opvang dan extra veiligheidsmaatregelen getroffen, zoals extra bewaking en toezicht. Verder wordt de (plaatselijke) politie op de hoogte gesteld van eventuele extra risico’s.</text:p>
      <text:p text:style-name="ifm_p_ifm">Als een amv voortijdig uit de beschermde opvang vertrekt, wordt meteen de politie gewaarschuwd wegens onttrekking aan het gezag. Nidos en het Expertisecentrum Mensenhandel en Mensensmokkel worden geïnformeerd. Vervolgens wordt er geschakeld tussen betrokken partijen en wordt er op basis van de beschikbare informatie actie ondernomen om de amv op te sporen. Als de politie de jongere aantreft wordt deze teruggebracht naar de beschermde opvang. Wordt de jongere niet aangetroffen dan doet de voogd (Nidos) aangifte van vermissing. In aanvulling op deze maatregelen, wordt momenteel ook gewerkt aan een herziene werkwijze die gericht is op een multidisciplinaire risicoanalyse van de kwetsbaarheden van de jongeren in de beschermde opvang.</text:p>
      <text:p text:style-name="ifm_p_ifm"><text:span text:style-name="ifm_span_font.italic_ifm">Amv opvang</text:span></text:p>
      <text:p text:style-name="ifm_p_ifm">In sommige gevallen is de voogd en/of de COA-mentor wel op de hoogte van de verblijfplaats van de amv, de reden van vertrek en de beoogde bestemming van de amv. Het COA houdt op de diverse locaties bij welke signalen de amv’s afgeven omtrent hun wens om de opvang te verlaten. De redenen die amv’s geven voor het feit dat zij de opvang willen verlaten, zijn overwegend dat de amv bijna 18 jaar is (meestal zijn dit uitgeprocedeerde amv’s die na hun 18e geen recht meer hebben op opvang) en doorreis naar andere Europese landen (familie of vrienden). Deze signalen worden door de COA-mentoren besproken met onder andere jeugdbeschermers.</text:p>
      <text:p text:style-name="ifm_p_ifm">Amv’s die aangeven te willen vertrekken worden geïnformeerd over de verschillende perspectieven die er zijn en worden gewezen op risico’s.</text:p>
      <text:p text:style-name="ifm_p_ifm">Als het COA van amv’s signalen ontvangt over mogelijke mensensmokkel, wordt hierop de nodige actie ondernomen zoals het informeren van het Expertisecentrum Mensenhandel en Mensensmokkel (EMM).</text:p>
      <text:p text:style-name="ifm_p_ifm">Voor wat betreft uw vraag over de Nederlandse inzet verwijs ik u naar het antwoord op vraag 3 en 5.</text:p>
      <text:p text:style-name="ifm_p_mt.3.76mm_ifm">Vraag 8</text:p>
      <text:p text:style-name="ifm_p_ifm">Is er contact tussen u en uw Europese collega's over de criminele infrastructuur die is ontwikkeld door mensensmokkelaars rond de vluchtelingenstroom? Zo ja, kunt u vertellen welke ontwikkelingen er spelen op Europees niveau en wat er wordt gedaan om deze infrastructuur in kaart te brengen en een halt toe te roepen?</text:p>
      <text:p text:style-name="ifm_p_mt.3.76mm_ifm">Antwoord 8</text:p>
      <text:p text:style-name="ifm_p_ifm">Naast de operationele acties binnen de Europol projecten mensenhandel en mensensmokkel, is op 22 maart jl. het European Migrant Smuggling Centre bij Europol gelanceerd, dit centrum zal de lidstaten op operationeel en strategisch niveau intensiever kunnen ondersteunen in de aanpak van mensensmokkel, onder andere op beter in kaart brengen van de criminele net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uiken en Volp over het bericht van Europol over minstens 10 duizend vermiste vluchtelingenkinderen</dc:title>
    <meta:user-defined meta:name="OVERHEIDop.ParlID/DC.identifier">ah-tk-20152016-1906</meta:user-defined>
    <meta:user-defined meta:name="OVERHEIDop.vraagnummer">2016Z02351</meta:user-defined>
    <meta:user-defined meta:name="OVERHEIDop.aanhangselNummer">1906</meta:user-defined>
    <meta:user-defined meta:name="OVERHEIDop.AanhangselTypen/DC.type">Antwoord</meta:user-defined>
    <meta:user-defined meta:name="OVERHEIDop.Parlementair/DC.type">Aanhangsel van de Handelingen</meta:user-defined>
    <meta:user-defined meta:name="OVERHEIDop.indiener">M.J.J. Volp</meta:user-defined>
    <meta:user-defined meta:name="OVERHEIDop.indiener">A.H. Kuiken</meta:user-defined>
    <meta:user-defined meta:name="OVERHEIDop.ontvanger">K.H.D.M. Dijkhoff</meta:user-defined>
    <meta:user-defined meta:name="OVERHEIDop.vergaderjaar">2015-2016</meta:user-defined>
    <meta:user-defined meta:name="DCTERMS.W3CDTF/OVERHEIDop.datumOntvangst">2016-03-17</meta:user-defined>
    <meta:user-defined meta:name="OVERHEID.StatenGeneraal/DC.creator">Tweede Kamer der Staten-Generaal</meta:user-defined>
    <dc:language>nl</dc:language>
    <meta:user-defined meta:name="DCTERMS.alternative"/>
    <meta:user-defined meta:name="DC.title">Antwoord op vragen van de leden Kuiken en Volp over het bericht van Europol over minstens 10 duizend vermiste vluchtelingenkinderen</meta:user-defined>
    <meta:user-defined meta:name="DCTERMS.W3CDTF/DCTERMS.available">2016-03-17</meta:user-defined>
    <meta:user-defined meta:name="OVERHEIDop.publicationName">Kamervragen (Aanhangsel)</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Migratie en integratie | Immigratie</meta:user-defined>
    <meta:user-defined meta:name="OVERHEID.TaxonomieBeleidsagenda/OVERHEID.category">Internationaal | Europese zaken</meta:user-defined>
    <meta:user-defined meta:name="OVERHEID.TaxonomieBeleidsagenda/OVERHEID.category">Zorg en gezondheid | Jongeren</meta:user-defined>
    <meta:user-defined meta:name="OVERHEIDop.versieInformatie"/>
  </office:meta>
</office:document-meta>
</file>