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de leden <text:span text:style-name="ifm_span_font.bold_ifm">Segers</text:span> en <text:span text:style-name="ifm_span_font.bold_ifm">Voordewind</text:span> (beiden ChristenUnie) aan de Minister en Staatssecretaris van Veiligheid en Justitie over <text:span text:style-name="ifm_span_font.italic_ifm">het bericht «Eritrese intimidatie in Nederland breidt zich uit»</text:span> (ingezonden 28 januari 2016).</text:p>
      <text:p text:style-name="ifm_p_font.roman_mt.3.76mm_ifm">Mededeling van Minister <text:span text:style-name="ifm_span_font.bold_ifm">Van der Steur</text:span> (Veiligheid en Justitie), mede namens de Staatssecretaris van Veiligheid en Justitie (ontvangen 8 maart 2016).</text:p>
      <text:p text:style-name="ifm_p_mt.3.76mm_ifm">Vraag 1</text:p>
      <text:p text:style-name="ifm_p_ifm">Bent u bekend met het berichtgeving dat de Eritrese intimidatie tegenover critici van het Eritrese regime in Nederland steeds ernstigere vormen aanneemt?<text:note text:id="ID-2016Z01694-d37e61" text:note-class="footnote"><text:note-citation text:label="1 ">1</text:note-citation><text:note-body><text:p text:style-name="ifm_p_font.normal_size.6.93pt_mt..5mm_indent.-0.1161in_mleft.0.1161in_ifm">«Eritrese intimidatie breidt zich uit», Volkskrant, 27 januari</text:p></text:note-body></text:note></text:p>
      <text:p text:style-name="ifm_p_mt.3.76mm_ifm">Vraag 2</text:p>
      <text:p text:style-name="ifm_p_ifm">Is het u bekend dat critici van dictator Afewerki steeds vaker worden bedreigd, achtervolgd, en/of geïntimideerd door voorstanders van het regime? Welke maatregelen worden er door u genomen om de veiligheid van deze critici en de vrijheid van meningsuiting te waarborgen?</text:p>
      <text:p text:style-name="ifm_p_mt.3.76mm_ifm">Vraag 3</text:p>
      <text:p text:style-name="ifm_p_ifm">Kunt u een overzicht geven van het aantal geregistreerde incidenten waarbij critici van het Eritrese regime zijn lastiggevallen of bedreigd? Hebben er incidenten plaatsgevonden in/en rondom opvanglocaties van asielzoekers? Zijn de Immigratie- en Naturalisatiedienst (IND) en medewerkers van het Centraal Orgaan opvang Asielzoekers (COA) alert op eventuele ronselpraktijken?</text:p>
      <text:p text:style-name="ifm_p_mt.3.76mm_ifm">Vraag 4</text:p>
      <text:p text:style-name="ifm_p_ifm">Welke maatregelen heeft u genomen om ervoor te zorgen dat IND-tolken op geen enkele wijze betrokken zijn bij dergelijke ongewenste praktijken? Hoeveel IND-tolken zijn er in de afgelopen vijf jaar geschorst of ontslagen vanwege banden met het Eritrese regime?</text:p>
      <text:p text:style-name="ifm_p_mt.3.76mm_ifm">Vraag 5</text:p>
      <text:p text:style-name="ifm_p_ifm">Bent u bekend met de bestaande praktijk dat de Eritrese gemeenschap in Nederland onder druk wordt gezet om geld af te staan aan het regime? In hoeverre is er onderzoek gedaan naar het heffen van (oorlogs)belasting door het Eritrese regime onder de Eritrese gemeenschap in Nederland? Kunt u aangeven of de verschillende Eritrese culturele festivals bij dit onderzoek zijn betrokken? Welke maatregelen heeft u genomen om deze praktijken aan banden te leggen?</text:p>
      <text:h text:style-name="ifm_p_font.bold_mt.5.08mm_page.keep-with-next_ifm" text:outline-level="2">Mededeling</text:h>
      <text:p text:style-name="ifm_p_mt.4.23mm_ifm">Hierbij bericht ik u, mede namens de Staatssecretaris van Veiligheid en Justitie, dat de schriftelijke vragen van de leden Seger en Voordewind (beiden ChristenUnie) over het bericht «Eritrese intimidatie in Nederland breidt zich uit» (ingezonden 28 jan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egers en Voordewind over het bericht ‘Eritrese intimidatie in Nederland breidt zich uit’</dc:title>
    <meta:user-defined meta:name="OVERHEIDop.ParlID/DC.identifier">ah-tk-20152016-1791</meta:user-defined>
    <meta:user-defined meta:name="OVERHEIDop.vraagnummer">2016Z01694</meta:user-defined>
    <meta:user-defined meta:name="OVERHEIDop.aanhangselNummer">1791</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de leden Segers en Voordewind over het bericht ‘Eritrese intimidatie in Nederland breidt zich uit’</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