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58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85</text:p>
      <text:p text:style-name="P2">Vragen van de leden <text:span text:style-name="T1">Bruins Slot</text:span>, <text:span text:style-name="T1">Van Toorenburg</text:span> en <text:span text:style-name="T1">Pieter Heerma</text:span> (allen CDA) aan de Ministers van Veiligheid en Justitie en van Sociale Zaken en Werkgelegenheid over <text:span text:style-name="T2">de Al Fitrah-moskee in Utrecht</text:span> (ingezonden 15 januari 2016).</text:p>
      <text:p text:style-name="P2">Antwoord van Minister <text:span text:style-name="T1">Asscher</text:span> (Sociale Zaken en Werkgelegenheid), mede namens de Ministers van Veiligheid en Justitie en van Binnenlandse Zaken en Koninkrijksrelaties (ontvangen 19 februari 2016). Zie ook Aanhangsel Handelingen, vergaderjaar 2015–2016, nr. 1466.</text:p>
      <text:p text:style-name="P1">Vraag 1, 2</text:p>
      <text:p text:style-name="Basis">Kunt u bevestigen dat de salafistische Al Fitrah-moskee in Utrecht banden onderhoudt of heeft onderhouden met de organisatie Revival of Islamic Heritage Society (RIHS) uit Koeweit, die door de Amerikaanse overheid tot voor kort in verband werd gebracht met Al-Qaida?</text:p>
      <text:p text:style-name="Basis">Kunt u bevestigen dat de Al Fitrah-moskee geld heeft ontvangen van de International Islamic Charity Organization uit Koeweit, welke organisatie banden onderhoudt of heeft onderhouden met Revival of Islamic Heritage Society?</text:p>
      <text:p text:style-name="P1">Antwoord 1, 2</text:p>
      <text:p text:style-name="Basis">In zijn algemeenheid doe ik geen uitspraken over concrete casuïstiek. Ik wijs u in dit verband op de antwoorden op vragen van de Utrechtse gemeenteraad waarin het college van Burgemeesters en Wethouders aangeeft dat hen bekend was dat er in het verleden sprake is geweest van een financieringsrelatie tussen Al Fitrah en een Koeweitse instelling.</text:p>
      <text:p text:style-name="P1">Vraag 3</text:p>
      <text:p text:style-name="Basis">Indien het antwoord op bovenstaande vragen bevestigend luidt, welke maatregelen bent u dan voornemens te nemen jegens deze moskee?</text:p>
      <text:p text:style-name="P1">Antwoord 3</text:p>
      <text:p text:style-name="Basis">Buitenlandse financiering van instellingen, religieus, maatschappelijk of anderszins, is in principe niet onwenselijk of strafbaar. Nederland kent geen algemeen verbod op buitenlandse financiering van moskeeverenigingen c.q. algemene religieuze verenigingen en instellin<text:soft-page-break/>gen. Indien er aanwijzingen zijn dat financiële middelen worden gebruikt om direct of indirect steun te verlenen aan terroristische activiteiten of bij een ernstig vermoeden van beïnvloeding door buitenlandse financiering, die een gevaar vormt voor de democratische rechtsorde danwel de nationale veiligheid, kan verder onderzoek door relevante autoriteiten plaatsvinden (OM, politie of AIVD).</text:p>
      <text:p text:style-name="Basis">Er vindt regelmatig overleg plaats tussen de gemeente, politie, jongerenwerk en stichting Al Fitrah. Met de voorzitter van Al Fitrah is afgesproken dat de stichting opener en transparanter zal zijn over haar werkwijze en financiering. Tevens is er afgesproken dat er periodiek contact zal zijn tussen burgemeester en de voorzitter van de stichting om te monitoren of de gemaakte afspraken worden nagekomen.</text:p>
      <text:p text:style-name="P1">Vraag 4, 5</text:p>
      <text:p text:style-name="Basis">Is de bewering van imam Suhayb Salam juist dat de Belastingdienst en de Algemene Inlichtingen- en Veiligheidsdienst (AIVD) de inkomsten van deze moskee (al eerder) «hebben gecheckt»?<text:note text:id="ftn1" text:note-class="footnote"><text:note-citation text:label="1 ">1 </text:note-citation><text:note-body><text:p text:style-name="P3">«Dubieus geld voor Al Fitrah moskee in Utrecht». Algemeen Dagblad, 7 januari 2016.</text:p></text:note-body></text:note> Kunt u toelichten welke bevindingen zij hebben gedaan ten aanzien van buitenlandse financiering, op welk moment dat was en of vervolgens concrete stappen genomen zijn om ongewenste financiering te stoppen?</text:p>
      <text:p text:style-name="Basis">Kunt u nagaan bij de gemeente Utrecht sinds wanneer de gemeente op de hoogte is van de donaties vanuit Koeweit aan Al Fitrah?<text:note text:id="ftn2" text:note-class="footnote"><text:note-citation text:label="2 ">2 </text:note-citation><text:note-body><text:p text:style-name="P3">Idem.</text:p></text:note-body></text:note> Is deze informatie ook gedeeld met de betrokken veiligheidsdiensten?</text:p>
      <text:p text:style-name="P1">Antwoord 4, 5</text:p>
      <text:p text:style-name="Basis">De geheimhoudingsplicht van de Belastingdienst verhindert het bekendmaken van informatie over individuele personen of instellingen, waaronder de vraag of er al dan niet onderzoek heeft plaatsgevonden naar een persoon of instelling. De gemeente Utrecht is sinds voorjaar 2014 op de hoogte van donaties aan Al Fitrah vanuit Koeweit. Verder worden er in het openbaar geen mededelingen gedaan over concrete gevallen door de veiligheidsdiensten. De AIVD doet onderzoek naar personen en organisaties die vanwege hun gedragingen een bedreiging vormen van de nationale veiligheid.</text:p>
      <text:p text:style-name="P1">Vraag 6, 7</text:p>
      <text:p text:style-name="Basis">Kunt u aangeven of de Al Fitrah-moskee voldoet aan de wettelijke verplichting om haar financiële jaargegevens online te publiceren?</text:p>
      <text:p text:style-name="Basis">Indien dat niet het geval is, kunt u aangeven of de status van Algemeen Nut Beogende Instelling (ANBI) van deze moskee inmiddels al is ingetrokken? Indien dat niet het geval is, waarom niet?<text:note text:id="ftn3" text:note-class="footnote"><text:note-citation text:label="3 ">3 </text:note-citation><text:note-body><text:p text:style-name="P3">Zie ook motie 34 000 VI, nr. 95.</text:p></text:note-body></text:note></text:p>
      <text:p text:style-name="P1">Antwoord 6, 7</text:p>
      <text:p text:style-name="Basis">De stichting Al Fitrah heeft niet de ANBI-status. Alle instellingen die de ANBI-status hebben zijn vermeld in een openbaar register dat te raadplegen is via de website van de Belastingdienst. De ANBI-status brengt een publicatieverplichting van de financiële gegevens en andere gegevens met zich mee. Nu de ANBI-status ontbreekt, is er fiscaal geen publicatieverplichting.</text:p>
      <text:p text:style-name="P1">Vraag 8</text:p>
      <text:p text:style-name="Basis">Kunt u nagaan of het Contactorgaan Moslims en Overheid (CMO) de afgelopen jaren contact heeft gehad met de Al Fitrah-moskee over de financiering? Zo ja, hoe vaak, en wat hebben deze gesprekken opgeleverd?</text:p>
      <text:p text:style-name="P1">Antwoord 8</text:p>
      <text:p text:style-name="Basis">Voor zover bekend maakt Al Fitrah geen onderdeel uit van het CMO. Eventuele contacten zijn ons verder onbekend.</text:p>
      <text:p text:style-name="P1"><text:soft-page-break/>Vraag 9, 10</text:p>
      <text:p text:style-name="Basis">Hoe beoordeelt u de activiteiten van de Al Fitrah-moskee, waaronder de activiteiten van de aan de moskee gelieerde organisaties, in het licht van de aangenomen moties in de Kamer omtrent salafistische organisaties?<text:note text:id="ftn4" text:note-class="footnote"><text:note-citation text:label="4 ">4 </text:note-citation><text:note-body><text:p text:style-name="P3">Kamerstukken 34 300 VI, nr. 41 en 29 754, nr. 344.</text:p></text:note-body></text:note></text:p>
      <text:p text:style-name="Basis">Hoe verhoudt zich uw stellingname dat wel degelijk iets te doen is tegen de (salafistische) invloed zich tot de bewering van de burgemeester van Utrecht «nauwelijks iets te kunnen»?</text:p>
      <text:p text:style-name="P1">Antwoord 9, 10</text:p>
      <text:p text:style-name="Basis">Momenteel wordt gewerkt aan de uitwerking van de salafismebrief waarin het kabinet tevens ingaat op de 9 moties over salafisme. De aanpak van problematische gedragingen en activiteiten wordt ook nader uitgewerkt in deze brief die de Tweede Kamer dit voorjaar tegemoet kan zien.</text:p>
      <text:p text:style-name="P1">Vraag 11</text:p>
      <text:p text:style-name="Basis">Is door de veiligheidsdiensten (Openbaar Ministerie, AIVD, Nationaal Coördinator Terrorismebestrijding en Veiligheid) dan wel in het kader van BIBOB-wetgeving in het verleden onderzoek uitgevoerd naar deze moskee en/of een of meerdere van de aan deze moskee gelieerde organisaties: «Al-Istiqaamah» (welzijn), een «kinderwebsite», «Dar al-Hudaa» (taal- en islamles), «Instituut voor Opvoeding en Educatie», «Bayt al Khair» (voedselbank) en de «Stichting Hoogwaardig Islamitisch Onderwijs»?<text:note text:id="ftn5" text:note-class="footnote"><text:note-citation text:label="5 ">5 </text:note-citation><text:note-body><text:p text:style-name="P3">«Leven als de profeet in Utrecht Overvecht». NRC Handelsblad, 19 december 2015.</text:p></text:note-body></text:note> Zo ja: wat is hieruit voorgekomen? Zo nee, deelt u de mening dat nader onderzoek verstandig zou zijn gelet op de vragen die rijzen over de georganiseerde activiteiten? Wat is de stand van zaken ten aanzien van ingestelde onderzoeken?</text:p>
      <text:p text:style-name="P1">Antwoord 11</text:p>
      <text:p text:style-name="Basis">Over het al dan niet lopen van een strafrechtelijk of inlichtingenmatig onderzoek doet het kabinet geen mededeling. De NCTV beschikt niet over de bevoegdheid om een dergelijk onderzoek te verrichten.</text:p>
      <text:p text:style-name="P1">Vraag 12, 13</text:p>
      <text:p text:style-name="Basis">Kunt u nagaan bij de gemeente Utrecht welke maatregelen, behalve het gesprek aangaan met het moskeebestuur, de burgemeester van Utrecht tot nu toe heeft genomen tegen zowel de Al Fitrah-moskee, de aan de moskee gelieerde organisaties alsmede tegen imam Suhayb Salam?</text:p>
      <text:p text:style-name="Basis">Hoe beoordeelt u de uitspraak van de burgemeester van Utrecht dat de gemeente de moskee tot nu toe «met rust» heeft gelaten en gedacht werd «het valt allemaal wel mee en komt wel goed»?<text:note text:id="ftn6" text:note-class="footnote"><text:note-citation text:label="6 ">6 </text:note-citation><text:note-body><text:p text:style-name="P3">Idem.</text:p></text:note-body></text:note></text:p>
      <text:p text:style-name="P1">Antwoord 12, 13</text:p>
      <text:p text:style-name="Basis">De gemeente Utrecht volgt al geruime tijd het drie-sporen-beleid dat het kabinet hanteert waar het omstreden salafistische organisaties betreft. Bij Al Fitrah komt dit als volgt tot uiting:</text:p>
      <text:p text:style-name="Basis">Spoor 1, interactie en dialoog: Er vindt regelmatig overleg plaats tussen de gemeente, politie, jongerenwerk en stichting Al Fitrah. In een gesprek tussen de stichting Al Fitrah en de burgemeester is op 23 december 2015 is afgesproken dat dat zij opener en transparanter zullen zijn over hun werkwijze en financiering.</text:p>
      <text:p text:style-name="Basis">Spoor 2, aanspreken en confronteren: Dit spoor gaat bijna altijd vooraf aan handhavingsacties. Zo is de stichting aangesproken en geconfronteerd met (recente) mediaberichtgeving ten aanzien van de uitingen en gedrag van de stichting en de effecten daarvan. Er is met name ingegaan op de zorgelijke signalen die door het artikel van <text:soft-page-break/>19 december 2015 in het NRC Handelsblad zijn benoemd, evenals de signalen die professionals hebben afgeven over het gebrek aan transparantie en medewerking van de stichting.</text:p>
      <text:p text:style-name="Basis">Spoor 3, verstoren en handhaven: Ook dit spoor wordt waar nodig ingezet, bijvoorbeeld door handhavingsacties ten aanzien van het ongeoorloofd overnachten van personen in de gebouwen van stichting Al Fitrah (daarvoor is geen vergunning afgegeven). Ook het terugdringen van parkeeroverlast in de buurt van de stichting valt onder dit spoor. Afgelopen periode hebben er wederom onaangekondigde controles plaatsgevonden bij Al Fitrah.</text:p>
      <text:p text:style-name="P1">Vraag 14</text:p>
      <text:p text:style-name="Basis">Hoe beoordeelt u het optreden van imam Suhayb Salam gelet op zijn salafistische predikingen en uw eerdere toezeggingen om krachtig op te treden tegen zogeheten haatimams?<text:note text:id="ftn7" text:note-class="footnote"><text:note-citation text:label="7 ">7 </text:note-citation><text:note-body><text:p text:style-name="P3">Idem.</text:p></text:note-body></text:note></text:p>
      <text:p text:style-name="P1">Antwoord 14</text:p>
      <text:p text:style-name="Basis">Predikers uit visumplichtige landen, die oproepen tot haat en geweld, wordt een visum geweigerd. Ook ten aanzien van niet-visumplichtige predikers neemt het kabinet het standpunt in dat het onacceptabel dat zij onverdraagzaam gedachtegoed in Nederland propageren. Hier is dan ook aandacht voor in de drie-sporen-aanpak zoals beschreven in de beleidsreactie op de notitie «Salafisme in Nederland: diversiteit en dynamiek». Momenteel wordt gewerkt aan de uitwerking van de salafismebrief waarin het kabinet tevens ingaat op de 9 moties over salafisme. De aanpak van problematische gedragingen en activiteiten wordt nader uitgewerkt in deze brief die de Tweede Kamer dit voorjaar tegemoet kan zien.</text:p>
      <text:p text:style-name="P1">Vraag 15</text:p>
      <text:p text:style-name="Basis">Is al eerder onderzoek geweest naar mogelijk strafbare feiten dan wel mogelijke verstoring van de openbare orde gepleegd door deze imam? Wat zijn de uitkomsten hiervan geweest en gevolgen voor de mate waarin hij in alle vrijheid kan prediken in Nederland?</text:p>
      <text:p text:style-name="P1">Antwoord 15</text:p>
      <text:p text:style-name="Basis">Over het al dan niet lopen van een strafrechtelijk onderzoek doet het kabinet geen mededeling.</text:p>
      <text:h text:style-name="P5" text:outline-level="2">Toelichting:</text:h>
      <text:p text:style-name="P4">Deze vragen dienen ter aanvulling op eerdere vragen terzake van de leden Karabulut (SP), ingezonden 21 december 2015 (vraagnummer 2015Z25141), De Graaf en Wilders (beiden PVV) ingezonden 13 januari 2016 (vraagnummer 2016Z00408) en Karabulut en Van Raak (beiden SP) ingezonden 14 januari 2016 (vraagnummer 2016Z005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ruins Slot, Van Toorenburg en Pieter Heerma over de Al Fitrah-moskee in Utrecht</dc:title>
    <dc:language>nl</dc:language>
    <meta:document-statistic meta:table-count="1" meta:image-count="0" meta:object-count="0" meta:page-count="4" meta:paragraph-count="70" meta:word-count="1589" meta:character-count="10506"/>
    <dc:date>2016-02-22T09:30:20.34</dc:date>
    <meta:editing-duration>PT6S</meta:editing-duration>
    <meta:editing-cycles>1</meta:editing-cycles>
    <meta:user-defined meta:name="DC.title">Antwoord op vragen van de leden Bruins Slot, Van Toorenburg en Pieter Heerma over de Al Fitrah-moskee in Utrecht</meta:user-defined>
    <meta:user-defined meta:name="DCTERMS.W3CDTF/DCTERMS.available">2016-02-19</meta:user-defined>
    <meta:user-defined meta:name="DCTERMS.W3CDTF/DCTERMS.issued">2016-02-19</meta:user-defined>
    <meta:user-defined meta:name="DCTERMS.W3CDTF/OVERHEIDop.datumOntvangst">2016-02-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Antwoord</meta:user-defined>
    <meta:user-defined meta:name="OVERHEIDop.ParlID/DC.identifier" meta:value-type="string">ah-tk-20152016-1585</meta:user-defined>
    <meta:user-defined meta:name="OVERHEIDop.Parlementair/DC.type" meta:value-type="string">Aanhangsel van de Handelingen</meta:user-defined>
    <meta:user-defined meta:name="OVERHEIDop.aanhangselNummer" meta:value-type="string">1585</meta:user-defined>
    <meta:user-defined meta:name="OVERHEIDop.indiener" meta:value-type="string">M.M. van Toorenburg</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0647</meta:user-defined>
  </office:meta>
</office:document-meta>
</file>