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het lid <text:span text:style-name="ifm_span_font.bold_ifm">Van Oosten</text:span> (VVD) aan de Minister van Veiligheid en Justitie over <text:span text:style-name="ifm_span_font.italic_ifm">de open brief van de regioburgemeesters inzake het afpakken van crimineel vermogen</text:span> (ingezonden 14 september 2015).</text:p>
      <text:p text:style-name="ifm_p_font.roman_mt.3.76mm_ifm">Antwoord van Minister <text:span text:style-name="ifm_span_font.bold_ifm">Van der Steur</text:span> (Veiligheid en Justitie) (ontvangen 30 september 2015)</text:p>
      <text:p text:style-name="ifm_p_mt.3.76mm_ifm">Vraag 1</text:p>
      <text:p text:style-name="ifm_p_ifm">Wat is uw algemene reactie op de oproep en het voorstel van de regioburgemeesters om de georganiseerde criminaliteit aan te pakken door het verder afpakken van crimineel vermogen?<text:note text:id="ID-2015Z16420-d37e58" text:note-class="footnote"><text:note-citation text:label="1 ">1</text:note-citation><text:note-body><text:p text:style-name="ifm_p_font.normal_size.6.93pt_mt..5mm_indent.-0.1161in_mleft.0.1161in_ifm">Volkskrant, 11 september 2015</text:p></text:note-body></text:note></text:p>
      <text:p text:style-name="ifm_p_mt.3.76mm_ifm">Antwoord 1</text:p>
      <text:p text:style-name="ifm_p_ifm">Geldelijk gewin is de drijfveer achter veel vormen van georganiseerde criminaliteit. Het afpakken en ontnemen daarvan is daarom al jaren een belangrijk onderdeel van de aanpak van georganiseerde criminaliteit («misdaad mag niet lonen»). In toenemende mate gebeurt dit ook in gezamenlijkheid door politie, Openbaar Ministerie (OM) en andere handhavingspartners, zoals het lokaalbestuur en de belastingdienst. Ik onderschrijf daarom ook het uitgangspunt dat het voor de bestrijding van georganiseerde criminaliteit essentieel is om meer crimineel vermogen door een brede coalitie van handhavingspartners te laten afpakken. Mijn ambtsvoorganger en ik hebben in de afgelopen jaren dan ook al meerdere investeringen gedaan in het versterken van het integraal afpakken van crimineel vermogen. Zo is in 2014 vanuit de intensiveringsgelden voor de Nationale Politie circa € 2 miljoen ter beschikking gesteld voor de regio’s voor het versterken van het integraal afpakken. Door het indienen van plannen konden de regio’s een beroep doen op deze gelden, hetgeen ook alle regio’s hebben gedaan. Daarnaast is met financiering vanuit mijn departement het Integraal Afpakteam Brabant Zeeland ingericht en draag ik bij aan verschillende samenwerkingsgremia waar integraal afpakken een onderdeel van is, zoals de TaskForce Brabant-Zeeland en de Regionale Informatie- en Expertisecentra (RIEC). Uiteraard ben ik voortdurend op zoek naar mogelijkheden om het afpakken van crimineel vergaard vermogen een verdere impuls te geven. In de Ontwerpbegroting 2016 heb ik bovendien structureel € 3 miljoen vrijgemaakt voor een verdere intensivering van de aanpak van ondermijnende criminaliteit door middel van het afpakken van crimineel vermogen, waarbij ik ervan uit ga dat dit op termijn ook tot hogere afpakopbrengsten leidt.</text:p>
      <text:p text:style-name="ifm_p_mt.3.76mm_ifm">Vraag 2 en 3</text:p>
      <text:p text:style-name="ifm_p_ifm">In hoeverre bent u bereid na te denken over een soort «revolverend fonds», waarbij de opbrengsten van het afgepakte crimineel vermogen geherinvesteerd worden in het aanpakken van criminelen en het afpakken van crimineel vermogen?</text:p>
      <text:p text:style-name="ifm_p_ifm">Wat is uw reactie op de indruk die de brief wekt dat de bestaande begrotingssystematiek niet bijdraagt aan een zo effectief en efficiënt mogelijke inzet als het gaat om het afpakken van crimineel vermogen? Zijn er belemmeringen? Zo ja, welke? Hoe gaan die worden beslecht?</text:p>
      <text:p text:style-name="ifm_p_mt.3.76mm_ifm">Antwoord 2 en 3</text:p>
      <text:p text:style-name="ifm_p_ifm">Het versterken van de aanpak van ondermijning en de rol daarbinnen van het afpakken van crimineel vermogen is een prioriteit van de Veiligheidsagenda 2015–2018. Alle voorstellen die daar een bijdrage aan kunnen leveren treed ik met een positieve grondhouding tegemoet. Ik heb de regioburgemeesters voor hun bijdrage dan ook hartelijk bedankt.</text:p>
      <text:p text:style-name="ifm_p_ifm">Onderdeel van de begroting van het Ministerie van Veiligheid en Justitie is het afpakken van crimineel vermogen; jaarlijks worden daartoe concrete doelstellingen geformuleerd die via strafrechtelijke ontneming moeten worden gegenereerd. Afpakken of terugvorderen van crimineel of anderszins onrechtmatig verkregen vermogen gebeurt niet alleen langs strafrechtelijke weg, maar ook via fiscale of bestuursrechtelijke weg. Hierbij valt te denken aan fiscale naheffingen of terugvorderingen alsmede terugvordering van ten onrechte genoten uitkeringen. Dit raakt de verantwoordelijkheden en begrotingen van verschillende andere bewindslieden. Het beeld dat dit ineffectief of inefficiënt zou zijn, herken ik niet. Een integrale aanpak is van essentieel belang voor een effectieve aanpak.</text:p>
      <text:p text:style-name="ifm_p_ifm">Binnen de systematiek van de Rijksbegroting kan gewerkt worden met business cases, die erin voorzien dat de benodigde financiering voor een beleidsdoelstelling wordt gedekt door de via dat beleid te genereren opbrengsten. De business case, zoals door de regioburgemeesters opgesteld, biedt nog onvoldoende basis om te komen tot besluitvorming ten aanzien van een additionele inzet. Dat vergt meer inzicht in de huidige inzet van de betrokken partners bij de aanpak van ondermijning in relatie tot de daadwerkelijk geïncasseerde ontvangsten bij de rijksoverheid. Alle voorstellen die daar een bijdrage aan kunnen leveren, treed ik met een positieve grondhouding tegemoet. De ministeries van Financiën en van Veiligheid en Justitie nemen daarom het initiatief om gezamenlijk met betrokken ketenpartners te bezien of en hoe een voldoende harde business case kan worden opgesteld.</text:p>
      <text:p text:style-name="ifm_p_mt.3.76mm_ifm">Vraag 4</text:p>
      <text:p text:style-name="ifm_p_ifm">Herkent u het in de brief genoemde bedrag van 9,3 miljard euro aan crimineel vermogen?</text:p>
      <text:p text:style-name="ifm_p_mt.3.76mm_ifm">Antwoord 4</text:p>
      <text:p text:style-name="ifm_p_ifm">Het onderzoek is gebaseerd op de algemene (abstracte) aanname dat er naar schatting € 9,3 miljard aan crimineel vermogen in Nederland omgaat en dat hiervan nu «slechts» 1% wordt afgepakt door inzet van het strafrecht. Deze aanname is niet onderbouwd. Het is empirisch gezien lastig om het criminele vermogen in Nederland vast te stellen. Onderzoeken hiernaar leveren telkens andere uitkomsten op. De bedragen zijn gebaseerd op verschillende aannames en zijn naar mijn mening niet voldoende betrouwbaar om te kunnen dienen als basis voor een verdere be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Oosten over de open brief van de regioburgemeesters inzake het afpakken van crimineel vermogen</dc:title>
    <meta:user-defined meta:name="OVERHEIDop.ParlID/DC.identifier">ah-tk-20152016-154</meta:user-defined>
    <meta:user-defined meta:name="OVERHEIDop.vraagnummer">2015Z16420</meta:user-defined>
    <meta:user-defined meta:name="OVERHEIDop.aanhangselNummer">154</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G.A. van der Steu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Van Oosten over de open brief van de regioburgemeesters inzake het afpakken van crimineel vermogen</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