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6</text:p>
      <text:p text:style-name="ifm_p_font.roman_mt.3.76mm_ifm">Vragen van de leden <text:span text:style-name="ifm_span_font.bold_ifm">Kuiken</text:span> en <text:span text:style-name="ifm_span_font.bold_ifm">Volp</text:span> (beiden PvdA) aan de Staatssecretaris van Veiligheid en Justitie over <text:span text:style-name="ifm_span_font.italic_ifm">het bericht dat uit Eritrea gevluchte vrouwen mogelijk zijn gedwongen tot seks rondom een bezoek aan de Eritrees-orthodoxe kerk</text:span> (ingezonden 14 januari 2016).</text:p>
      <text:p text:style-name="ifm_p_font.roman_mt.3.76mm_ifm">Mededeling van Staatssecretaris <text:span text:style-name="ifm_span_font.bold_ifm">Dijkhoff</text:span> (Veiligheid en Justitie) (ontvangen 9 februari 2016).</text:p>
      <text:p text:style-name="ifm_p_mt.3.76mm_ifm">Vraag 1</text:p>
      <text:p text:style-name="ifm_p_ifm">Bent u bekend met het bericht over het mogelijke seksuele misbruik van uit Eritrea gevluchte minderjarige vrouwen rondom een bezoek aan de Eritrees-orthodoxe Tewahdo-kerk in Rotterdam?<text:note text:id="ID-2016Z00515-d37e60" text:note-class="footnote"><text:note-citation text:label="1 ">1</text:note-citation><text:note-body><text:p text:style-name="ifm_p_font.normal_size.6.93pt_mt..5mm_indent.-0.1161in_mleft.0.1161in_ifm">http://www.volkskrant.nl/binnenland/eritrese-kerk-in-rotterdam-zou-decor-zijn-van-gedwongen-seks~a4222549/</text:p></text:note-body></text:note></text:p>
      <text:p text:style-name="ifm_p_mt.3.76mm_ifm">Vraag 2</text:p>
      <text:p text:style-name="ifm_p_ifm">Wanneer bent u door het Centraal orgaan Opvang Asielzoekers (COA) op de hoogte gesteld van deze zorgwekkende signalen en welke acties heeft u daarop ondernomen?</text:p>
      <text:p text:style-name="ifm_p_mt.3.76mm_ifm">Vraag 3</text:p>
      <text:p text:style-name="ifm_p_ifm">Centreren de signalen zich rondom deze kerkgemeenschap en alleen in Rotterdam, of zijn er redenen om aan te nemen dat deze praktijken zich ook elders afspelen? Worden er momenteel preventief maatregelen getroffen om dit op andere plekken te voorkomen?</text:p>
      <text:p text:style-name="ifm_p_mt.3.76mm_ifm">Vraag 4</text:p>
      <text:p text:style-name="ifm_p_ifm">Deelt u de mening dat het feit dat het gaat om extra kwetsbare, minderjarige meisjes, reden is om extra begeleiding en personeel vanuit het COA op deze doelgroep te plaatsen? Zo ja, bent u bereid dit tot uitvoering te brengen?</text:p>
      <text:p text:style-name="ifm_p_mt.3.76mm_ifm">Vraag 5</text:p>
      <text:p text:style-name="ifm_p_ifm">Wordt er vanuit het COA contact gelegd met Eritrees-orthodoxe kerken, en bent u het eens met de constatering dat, indien dit niet het geval is, dit wel wenselijk is gezien de belangrijke plek die deze kerken innemen als sociaal vangnet voor alleenstaande minderjarige asielzoekers uit Eritrea?</text:p>
      <text:p text:style-name="ifm_p_mt.3.76mm_ifm">Vraag 6</text:p>
      <text:p text:style-name="ifm_p_ifm">Weet u of deze slachtoffers aangifte hebben gedaan bij de politie en zo nee, welke acties worden er ondernomen om aangiftebereidheid onder deze groep slachtoffers te vergroten?</text:p>
      <text:p text:style-name="ifm_p_mt.3.76mm_ifm">Vraag 7</text:p>
      <text:p text:style-name="ifm_p_ifm">Wordt er, gezien het feit dat het COA deze gevallen ook gemeld heeft bij het Expertisecentrum Mensenhandel en Mensensmokkel, extra aandacht besteed aan de mogelijkheid dat deze slachtoffers in handen vallen van mensenhandelaren en krijgen de minderjarige meisjes in dit licht extra bescherming?</text:p>
      <text:p text:style-name="ifm_p_mt.3.76mm_ifm">Vraag 8</text:p>
      <text:p text:style-name="ifm_p_ifm">Wat voor slachtofferhulp en zorg wordt er actief geboden aan de slachtoffers, zijnde de vanuit Eritrea gevluchte (vermoedelijk) seksuele misbruikte minderjarige vrouwen rondom een bezoek aan de Eritrees-orthodoxe Tewahdo-kerk in Rotterdam?</text:p>
      <text:p text:style-name="ifm_p_mt.3.76mm_ifm">Vraag 9</text:p>
      <text:p text:style-name="ifm_p_ifm">Wat wordt er gedaan om de daders op te sporen en te bestraffen?</text:p>
      <text:h text:style-name="ifm_p_font.bold_mt.5.08mm_page.keep-with-next_ifm" text:outline-level="2">Mededeling</text:h>
      <text:p text:style-name="ifm_p_mt.4.23mm_ifm">Hierbij deel ik u mede dat de schriftelijke vragen van de leden Kuiken en Volp (beiden PvdA) van uw Kamer aan de Staatssecretaris van Veiligheid en Justitie over het bericht dat uit Eritrea gevluchte vrouwen mogelijk zijn gedwongen tot seks rondom een bezoek aan de Eritrees-orthodoxe kerk (ingezonden 14 januari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Kuiken en Volp over het bericht dat uit Eritrea gevluchte vrouwen mogelijk zijn gedwongen tot seks rondom een bezoek aan de Eritrees-orthodoxe kerk</dc:title>
    <meta:user-defined meta:name="OVERHEIDop.ParlID/DC.identifier">ah-tk-20152016-1456</meta:user-defined>
    <meta:user-defined meta:name="OVERHEIDop.vraagnummer">2016Z00515</meta:user-defined>
    <meta:user-defined meta:name="OVERHEIDop.aanhangselNummer">1456</meta:user-defined>
    <meta:user-defined meta:name="OVERHEIDop.AanhangselTypen/DC.type">Mededeling</meta:user-defined>
    <meta:user-defined meta:name="OVERHEIDop.Parlementair/DC.type">Aanhangsel van de Handelingen</meta:user-defined>
    <meta:user-defined meta:name="OVERHEIDop.indiener">M.J.J. Volp</meta:user-defined>
    <meta:user-defined meta:name="OVERHEIDop.indiener">A.H. Kuiken</meta:user-defined>
    <meta:user-defined meta:name="OVERHEIDop.ontvanger">K.H.D.M. Dijkhoff</meta:user-defined>
    <meta:user-defined meta:name="OVERHEIDop.vergaderjaar">2015-2016</meta:user-defined>
    <meta:user-defined meta:name="DCTERMS.W3CDTF/OVERHEIDop.datumOntvangst">2016-02-09</meta:user-defined>
    <meta:user-defined meta:name="OVERHEID.StatenGeneraal/DC.creator">Tweede Kamer der Staten-Generaal</meta:user-defined>
    <dc:language>nl</dc:language>
    <meta:user-defined meta:name="DCTERMS.alternative"/>
    <meta:user-defined meta:name="DC.title">Uitstel beantwoording vragen van de leden Kuiken en Volp over het bericht dat uit Eritrea gevluchte vrouwen mogelijk zijn gedwongen tot seks rondom een bezoek aan de Eritrees-orthodoxe kerk</meta:user-defined>
    <meta:user-defined meta:name="DCTERMS.W3CDTF/DCTERMS.available">2016-02-11</meta:user-defined>
    <meta:user-defined meta:name="OVERHEIDop.publicationName">Kamervragen (Aanhangsel)</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