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registratie van criminele asielzoekers</text:span> (ingezonden 18 januari 2016).</text:p>
      <text:p text:style-name="ifm_p_font.roman_mt.3.76mm_ifm">Mededeling van Staatssecretaris <text:span text:style-name="ifm_span_font.bold_ifm">Dijkhoff</text:span> (Veiligheid en Justitie) (ontvangen 9 februari 2016).</text:p>
      <text:p text:style-name="ifm_p_mt.3.76mm_ifm">Vraag 1</text:p>
      <text:p text:style-name="ifm_p_ifm">Bent u bekend met het bericht «Dijkhoff geen regie over aanpak criminele asielzoekers»?<text:note text:id="ID-2016Z00734-d37e61" text:note-class="footnote"><text:note-citation text:label="1 ">1</text:note-citation><text:note-body><text:p text:style-name="ifm_p_font.normal_size.6.93pt_mt..5mm_indent.-0.1161in_mleft.0.1161in_ifm">http://www.bnr.nl/nieuws/292289-1601/dijkhoff-geen-regie-over-aanpak-criminele-asielzoekers</text:p></text:note-body></text:note></text:p>
      <text:p text:style-name="ifm_p_mt.3.76mm_ifm">Vraag 2</text:p>
      <text:p text:style-name="ifm_p_ifm">Begrijpt u verbijstering over het gegeven dat er totaal geen centrale regie bestaat over de registratie van criminele asielzoekers?</text:p>
      <text:p text:style-name="ifm_p_mt.3.76mm_ifm">Vraag 3</text:p>
      <text:p text:style-name="ifm_p_ifm">Hoe verhoudt het gegeven dat het ministerie niet weet of en hoe vaak criminele asielzoekers hun verblijfsvergunning verliezen (of niet krijgen) zich tot de toezegging dat dit sneller gaat gebeuren?</text:p>
      <text:p text:style-name="ifm_p_mt.3.76mm_ifm">Vraag 4</text:p>
      <text:p text:style-name="ifm_p_ifm">Begrijpt u dat «meten weten is» en centrale registratie hierbij een cruciaal element vormt?</text:p>
      <text:p text:style-name="ifm_p_mt.3.76mm_ifm">Vraag 5</text:p>
      <text:p text:style-name="ifm_p_ifm">Bent u bereid zo spoedig mogelijk een centraal register aan te leggen waarin geregistreerd wordt hoeveel criminele asielzoekers hun verblijfsvergunning hebben verloren of niet krijgen (en om welke specifieke reden)? Zo nee, waarom niet?</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de registratie van criminele asielzoekers (ingezonden 18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Klaveren en Bontes over de registratie van criminele asielzoekers</dc:title>
    <meta:user-defined meta:name="OVERHEIDop.ParlID/DC.identifier">ah-tk-20152016-1453</meta:user-defined>
    <meta:user-defined meta:name="OVERHEIDop.vraagnummer">2016Z00734</meta:user-defined>
    <meta:user-defined meta:name="OVERHEIDop.aanhangselNummer">145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registratie van criminele asielzoekers</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