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1</text:p>
      <text:p text:style-name="ifm_p_font.roman_mt.3.76mm_ifm">Vragen van het lid <text:span text:style-name="ifm_span_font.bold_ifm">Aukje deVries</text:span>  (VVD) aan de Minister van Financiën over <text:span text:style-name="ifm_span_font.italic_ifm">het bericht «Hagel Verzekering Maatschappij bezwijkt onder druk DNB»</text:span> (ingezonden 20 januari 2016).</text:p>
      <text:p text:style-name="ifm_p_font.roman_mt.3.76mm_ifm">Antwoord van Minister <text:span text:style-name="ifm_span_font.bold_ifm">Dijsselbloem</text:span> (Financiën) (ontvangen 4 februari 2016).</text:p>
      <text:p text:style-name="ifm_p_mt.3.76mm_ifm">Vraag 1</text:p>
      <text:p text:style-name="ifm_p_ifm">Kent u het bericht «Hagel Verzekering Maatschappij bezwijkt onder druk DNB»?<text:note text:id="ID-2016Z00984-d37e51" text:note-class="footnote"><text:note-citation text:label="1 ">1</text:note-citation><text:note-body><text:p text:style-name="ifm_p_font.normal_size.6.93pt_mt..5mm_indent.-0.1161in_mleft.0.1161in_ifm">Het Financieele Dagblad van 19 januari 2016</text:p></text:note-body></text:note> Wat vindt u van dat bericht?</text:p>
      <text:p text:style-name="ifm_p_mt.3.76mm_ifm">Antwoord 1</text:p>
      <text:p text:style-name="ifm_p_ifm">Ja.</text:p>
      <text:p text:style-name="ifm_p_ifm">Ik begrijp uit het bericht dat de bedoelde verzekeraar in liquidatie is. Als Minister van Financien heb ik geen inzicht in individuele achtergronden. De bewering dat de druk van de Nederlandsche Bank (DNB) de oorzaak zou zijn, laat ik dan ook voor rekening van de verzekeraar.</text:p>
      <text:p text:style-name="ifm_p_mt.3.76mm_ifm">Vraag 2</text:p>
      <text:p text:style-name="ifm_p_ifm">Heeft De Nederlandsche Bank (DNB) het voortbestaan van de kleine Onderlinge Hagel Verzekering Maatschappij onmogelijk gemaakt? Zo ja, hoe? Zo nee, waarom niet volgens u? Welke eisen heeft DNB deze verzekeraar opgelegd, die het bedrijf de das om hebben gedaan?</text:p>
      <text:p text:style-name="ifm_p_mt.3.76mm_ifm">Antwoord 2</text:p>
      <text:p text:style-name="ifm_p_ifm">Voor kleine verzekeraars, «verzekeraars met beperkte risico-omvang», geldt vanaf 1 januari 2016 een aangepast toezichtkader, Solvency II Basic. DNB houdt toezicht op de naleving van deze wet- en regelgeving en behandelt kleine verzekeraars waarop dit toezichtkader van toepassing is gelijk. Ik heb geen aanwijzing dat DNB kleine verzekeraars of deze verzekeraar in het bijzonder onnodig streng behandelt. Alle bestuurders van verzekeraars worden getoetst op betrouwbaarheid en geschiktheid.</text:p>
      <text:p text:style-name="ifm_p_mt.3.76mm_ifm">Vraag 3 en 4</text:p>
      <text:p text:style-name="ifm_p_ifm">Wat vindt u van het feit dat hagelstenen zo groot als pingpongballen deze kleine verzekeraar uit Zeeuws-Vlaanderen nooit klein heeft gekregen, maar de regelgeving blijkbaar wel?</text:p>
      <text:p text:style-name="ifm_p_ifm">Wat is de reden dat deze kleine verzekeraar het niet meer kan bolwerken volgens u? Welke regels c.a. knellen het meest in relatie tot «too small to comply»? Wat kunt en wilt u daaraan doen?</text:p>
      <text:p text:style-name="ifm_p_mt.3.76mm_ifm">Antwoord 3 en 4</text:p>
      <text:p text:style-name="ifm_p_ifm">DNB kan geen uitspraken doen over individuele ondernemingen. Solvency II Basic is bedoeld om proportioneel toezicht te houden op kleine verzekeraars. Op dit moment zijn er bijna dertig, overwegend kleine, verzekeraars die aan de betrouwbaarheids- en geschiktheidseisen en andere eisen van het nieuwe toezichtkader voldoen. Bestuurders van deze verzekeraars zijn in of voor 2015 door DNB getoetst op geschiktheid. Zij hebben zich in aanloop naar het nieuwe toezichtkader goed kunnen voorbereiden, onder meer door het invullen van oefenrapportages en door het bijwonen van bijeenkomsten van DNB over het nieuwe toezichtkader. Voorts houd ik bij het ontwerpen van regelgeving rekening met de proportionaliteit van die regelgeving (zoals ook via een motie (Kamerstuk 34 100, nr. 12 is gevraagd), en kijk ik naar de reacties op de consultatie van die regelgeving. Zo heb ik naar aanleiding van de consultatiereacties op de wijziging van de Vrijstellingsregeling Wft versoepelingen daarin doorgevoerd en is met betrekking tot natura-uitvaartverzekeraars de onder Solvency I bestaande regeling voor de risicomarge vooralsnog gehandhaafd.</text:p>
      <text:p text:style-name="ifm_p_mt.3.76mm_ifm">Vraag 5</text:p>
      <text:p text:style-name="ifm_p_ifm">In hoeverre is de betrouwbaarheids- en geschiktheidstoets een belemmering voor dit soort kleine, onderlinge verzekeraars?</text:p>
      <text:p text:style-name="ifm_p_mt.3.76mm_ifm">Antwoord 5</text:p>
      <text:p text:style-name="ifm_p_ifm">Zie het antwoord op de vragen 3 en 4. In aanvulling daarop wordt nog opgemerkt dat rekening wordt gehouden met aard, omvang en complexiteit van een onderneming. De geschiktheidseisen worden dus proportioneel toegepast. Van de bestuursleden wordt bijvoorbeeld kennis verwacht van het nieuwe Solvency II Basic-toetsingskader en die kennis gaat duidelijk minder ver dan de kennis die van een Solvency II-verzekeraar wordt verwacht. De betrouwbaarheidstoets maakt geen onderscheid tussen grote en kleine verzekeraars. De betrouwbaarheid van bestuurders dient in alle gevallen buiten twijfel te staan.</text:p>
      <text:p text:style-name="ifm_p_mt.3.76mm_ifm">Vraag 6</text:p>
      <text:p text:style-name="ifm_p_ifm">In hoeverre is er nog een financieel risico als de schades van deze kleine verzekeraar volledig zijn herverzekerd bij Achmea?</text:p>
      <text:p text:style-name="ifm_p_mt.3.76mm_ifm">Antwoord 6</text:p>
      <text:p text:style-name="ifm_p_ifm">Ook bij volledige herverzekering is nog steeds sprake van een financieel risico. Het tegenpartijrisico blijft immers bestaan omdat de herverzekeraar failliet kan gaan. Bij faillissement van de herverzekeraar blijven de verplichtingen van de verzekeraar jegens de polishouders volledig bestaan. Indien de verzekeraar zijn risico’s bij slechts één herverzekeraar heeft ondergebracht, is de kans groot dat ook de verzekeraar failliet gaat ingeval de herverzekeraar failliet gaat. In het verleden heeft dit tot problemen geleid. Solvency II ontmoedigt dan ook het herverzekeren bij slechts één herverzekeraar.</text:p>
      <text:p text:style-name="ifm_p_mt.3.76mm_ifm">Vraag 7</text:p>
      <text:p text:style-name="ifm_p_ifm">Waarom valt deze kleine verzekeraar niet onder de recent opgehoogde vrijstellingsgrenzen voor Solvency Basic?</text:p>
      <text:p text:style-name="ifm_p_mt.3.76mm_ifm">Antwoord 7</text:p>
      <text:p text:style-name="ifm_p_ifm">Vrijgestelde kleine verzekeraars mogen geen verzekeringen sluiten met een dekking van meer dan 12.500 euro per potentieel schadegeval. De dekking van deze kleine verzekeraar gaat aanzienlijk verder dan 12.500 euro.</text:p>
      <text:p text:style-name="ifm_p_mt.3.76mm_ifm">Vraag 8</text:p>
      <text:p text:style-name="ifm_p_ifm">Hoe moet deze ontwikkeling gezien worden in relatie tot uw toezegging tijdens het debat over het verslag van het Algemeen overleg Toekomst van de verzekeringssector d.d. 9 december 2015 om nogmaals in overleg te gaan met De Nederlandsche Bank over een discretionaire bevoegdheid c.q. vrijstelling met betrekking tot kleine, onderlinge verzekeraars die zichzelf (genoegzaam) herverzekeren, op basis waarvan een motie daarover is aangehouden? Waarom heeft DNB vooruitgelopen op de uitkomst daarvan? Wanneer wordt de Tweede Kamer hierover geïnformeerd?</text:p>
      <text:p text:style-name="ifm_p_mt.3.76mm_ifm">Antwoord 8</text:p>
      <text:p text:style-name="ifm_p_ifm">Ik acht het van groot belang dat in het toezichtkader alle relevante risico’s worden meegenomen, zij het op een proportionele manier. Mijn toezegging hield in dat ik in overleg met DNB zou bezien of er nog modaliteiten denkbaar zijn om tegemoet te komen aan de ervaren toezichtdruk en dat ik daar schriftelijk op terug zou komen. Met betrekking tot die toezegging kan ik het volgende meedelen.</text:p>
      <text:p text:style-name="ifm_p_ifm">In overleg met DNB is gekeken naar bestuurderstoetsingen, kapitaal en rapportagekader; hierbij is gebleken dat mogelijkheden voor een verdere proportionele aanpak beperkt zijn.</text:p>
      <text:p text:style-name="ifm_p_ifm">De bestuurders van de categorie Basic-verzekeraars zijn in of voor 2015 door DNB getoetst op geschiktheid en die werkzaamheden zijn afgerond. Over de kapitaaleisen zijn van deze schadeverzekeraars geen klachten ontvangen; dit in tegenstelling tot natura-uitvaartverzekeraars die opmerkingen hebben gemaakt over de risicomarge. Voor die risicomarge wordt op dit moment samen met DNB gewerkt aan een aanpak, waardoor de kapitaaleis voor deze verzekeraars mogelijk lager zal uitvallen.</text:p>
      <text:p text:style-name="ifm_p_ifm">Met de rapportagekaders wordt nu ervaring opgedaan. Voorgesteld wordt bij de evaluatie te bezien of hierin nog verbeteringen kunnen worden aangebracht. Hiervoor is nodig dat onderlinge verzekeraars hun ervaringen melden met het Solvency II Basic-regime dat sinds 1 januari jl. is ingevoerd.</text:p>
      <text:p text:style-name="ifm_p_ifm">Overigens wordt nog volledigheidshalve opgemerkt dat de wijziging van de Vrijstellingsregeling Wft naar aanleiding van de consultatie recent nog is versoepeld. In de nieuwe artikelen 1d en 1e Vrijstellingsregeling Wft zijn de eisen opgenomen voor vrijstelling van het prudentieel toezicht van DNB voor kleine natura-uitvaartverzekeraars en kleine schadeverzekeraars. Zo mag bijvoorbeeld nu het bruto premie-inkomen van deze verzekeraars niet meer dan 2 miljoen euro (was 1 miljoen euro) bedragen, de bruto technische voorziening niet meer dan 10 miljoen euro (was 5 miljoen euro) zijn en mag de dekking voor verzekeringen van deze verzekeraars niet meer dan 12.500 euro (was 10.000 euro) zijn per overlijdensgeval (bij natura-uitvaartverzekeringen) of per begunstigde per potentieel schadegeval (bij schadeverzekeringen).</text:p>
      <text:p text:style-name="ifm_p_ifm">Als het regime in 2017 volledig van kracht is, dan wordt het in 2018 geëvalueerd. Dan wordt bezien waar verbeteringen en eventuele vereenvoudigingen mogelijk zijn. De Tweede Kamer wordt hierover geïnformeerd. Vanzelfsprekend kan de Nederlandsche Bank niet vooruitgelopen op de uitkomsten van deze evalu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Aukje de Vries over het bericht: Hagel Verzekering Maatschappij bezwijkt onder druk DNB</dc:title>
    <meta:user-defined meta:name="OVERHEIDop.ParlID/DC.identifier">ah-tk-20152016-1391</meta:user-defined>
    <meta:user-defined meta:name="OVERHEIDop.vraagnummer">2016Z00984</meta:user-defined>
    <meta:user-defined meta:name="OVERHEIDop.aanhangselNummer">1391</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ontvanger">J.R.V.A. Dijsselbloem</meta:user-defined>
    <meta:user-defined meta:name="OVERHEIDop.vergaderjaar">2015-2016</meta:user-defined>
    <meta:user-defined meta:name="DCTERMS.W3CDTF/OVERHEIDop.datumOntvangst">2016-02-04</meta:user-defined>
    <meta:user-defined meta:name="OVERHEID.StatenGeneraal/DC.creator">Tweede Kamer der Staten-Generaal</meta:user-defined>
    <dc:language>nl</dc:language>
    <meta:user-defined meta:name="DCTERMS.alternative"/>
    <meta:user-defined meta:name="DC.title">Antwoord op vragen van het lid Aukje de Vries over het bericht: Hagel Verzekering Maatschappij bezwijkt onder druk DNB</meta:user-defined>
    <meta:user-defined meta:name="DCTERMS.W3CDTF/DCTERMS.available">2016-02-05</meta:user-defined>
    <meta:user-defined meta:name="OVERHEIDop.publicationName">Kamervragen (Aanhangsel)</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