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het lid <text:span text:style-name="ifm_span_font.bold_ifm">Jacobi</text:span> (PvdA) aan de Minister van Infrastructuur en Milieu over <text:span text:style-name="ifm_span_font.italic_ifm">vissterfte bij waterkrachtcentrales</text:span> (ingezonden 18 januari 2016).</text:p>
      <text:p text:style-name="ifm_p_font.roman_mt.3.76mm_ifm">Antwoord van Minister <text:span text:style-name="ifm_span_font.bold_ifm">Schultz van Haegen – Maas Geesteranus</text:span> (Infrastructuur en Milieu) (ontvangen 3 februari 2016).</text:p>
      <text:p text:style-name="ifm_p_mt.3.76mm_ifm">Vraag 1</text:p>
      <text:p text:style-name="ifm_p_ifm">Wat is de stand van zaken rondom de vissterfte bij de waterkrachtcentrales Linne en Lith?</text:p>
      <text:p text:style-name="ifm_p_mt.3.76mm_ifm">Antwoord 1</text:p>
      <text:p text:style-name="ifm_p_ifm">Beide bestaande waterkrachtcentrales veroorzaken momenteel meer vissterfte dan de thans toegestane cumulatieve vissterftenorm van 10% (conform Beleidsregel watervergunningverlening waterkrachtcentrales in rijkswateren) op de rivier de Maas.</text:p>
      <text:p text:style-name="ifm_p_mt.3.76mm_ifm">Vraag 2</text:p>
      <text:p text:style-name="ifm_p_ifm">In hoeverre is reeds uitvoering gegeven aan de motie-Jacobi (Kamerstuk 27 625 nr. 325) uit juni 2014 waarin de regering wordt verzocht om de waterkrachtcentrales van Linne en Lith aan te wijzen als proeflocaties voor experimenten met niet bewezen, nieuwe technieken, zodat de gezamenlijke vissterfte van beide centrales ver beneden de norm van 10% komt te liggen? Kunt u uitgebreid ingaan op alle genomen maatregelen, liefst uitgesplitst per centrale?</text:p>
      <text:p text:style-name="ifm_p_mt.3.76mm_ifm">Antwoord 2</text:p>
      <text:p text:style-name="ifm_p_ifm">Sinds de motie Jacobi heeft intensief overleg plaatsgevonden met Essent en Nuon (exploitanten van de waterkrachtcentrales bij respectievelijk Linne en Lith). Hierbij is prioriteit gegeven aan de waterkrachtcentrale Linne om deze als proeflocatie te benutten. Er was namelijk voorafgaand aan de motie reeds door Essent een SDE subsidie aangevraagd voor de renovatie van de bestaande turbines. Ook is nagegaan welke visbeschermende maatregelen het best kunnen worden toegepast bij waterkrachtcentrales in de Maas. Hieruit is gebleken dat de oplossing niet in visgeleidingssystemen moet worden gezocht maar in visvriendelijke turbines. Hierbij is door Rijkswaterstaat en Essent opdracht verleend aan een adviesbureau om dit nader te onderzoeken en hebben er gesprekken plaatsgevonden met mogelijke leveranciers van dergelijke turbines. Hieruit is gebleken dat er een innovatieve visvriendelijke turbine kan worden toegepast bij de waterkrachtcentrale in Linne.</text:p>
      <text:p text:style-name="ifm_p_mt.3.76mm_ifm">Vraag 3</text:p>
      <text:p text:style-name="ifm_p_ifm">Wat zijn de meest recente cijfers over vissterfte bij deze twee waterkrachtcentrales? Vindt u de huidige sterfteaantallen van vissen acceptabel? Zo nee, welke maatregelen neemt u om die aantallen naar beneden te krijgen?</text:p>
      <text:p text:style-name="ifm_p_mt.3.76mm_ifm">Antwoord 3</text:p>
      <text:p text:style-name="ifm_p_ifm">Uit metingen bij waterkrachtcentrale Linne blijkt dat de gemiddelde vissterfte voor schieraal 18% en voor zalm/smolts 7% bedraagt. Sinds 2013 zijn geen recentere cijfers beschikbaar, aangezien er gedurende meerdere jaren is gemeten en er geen grote fluctuaties in de uitkomsten hiervan zaten. Uit nadere analyse blijkt dat de vissterfte bij waterkrachtcentrale Lith dezelfde ordegrootte bedraagt. De huidige cumulatieve sterftepercentages van beide waterkrachtcentrales voor zowel schieraal als zalm/smolts bedraagt dus meer dan 10%. Rijkswaterstaat voert overleg met Essent en Nuon om de vissterfte beneden de norm van 10% te krijgen, zie ook het antwoord op vraag 2.</text:p>
      <text:p text:style-name="ifm_p_mt.3.76mm_ifm">Vraag 4</text:p>
      <text:p text:style-name="ifm_p_ifm">Heeft het in uw brief van 16 juni 2015 genoemde overleg met Essent (als exploitant van de waterkrachtcentrale Linne) inmiddels tot concreet resultaat geleid? Zo ja, wat is het resultaat en welk percentage van de vissen zal in de toekomst nog sterven bij passage van de waterkrachtcentrale Linne? Zo nee, waarom niet?<text:note text:id="ID-2016Z00736-d37e71" text:note-class="footnote"><text:note-citation text:label="1 ">1</text:note-citation><text:note-body><text:p text:style-name="ifm_p_font.normal_size.6.93pt_mt..5mm_indent.-0.1161in_mleft.0.1161in_ifm">Kamerstuknr.: 34 000-J-25</text:p></text:note-body></text:note></text:p>
      <text:p text:style-name="ifm_p_mt.3.76mm_ifm">Antwoord 4</text:p>
      <text:p text:style-name="ifm_p_ifm">Er heeft overleg plaatsgevonden met Essent (over visbeschermende maatregelen bij de waterkrachtcentrale Linne op de Maas) en met Nuon (over visbeschermende maatregelen bij de waterkrachtcentrales Lith op de Maas en Maurik op de Nederrijn). Hierbij is door Rijkswaterstaat medegedeeld dat uiterlijk 1 juli 2016 een ontvankelijke aanvraag voor een vergunning, op grond van de Waterwet, door Essent en Nuon moet worden ingediend voor de drie genoemde waterkrachtcentrales. In deze aanvraag dient te worden onderbouwd welke maatregelen door Essent en Nuon worden getroffen om de cumulatieve vissterfte per rivier beneden de 10% te brengen. Ook dienen zij aan te geven binnen welke termijn deze maatregelen zijn gerealiseerd.</text:p>
      <text:p text:style-name="ifm_p_mt.3.76mm_ifm">Vraag 5</text:p>
      <text:p text:style-name="ifm_p_ifm">Wat is de stand van zaken van maatregelen bij de waterkrachtcentrale Lith om de vissterfte aldaar aanzienlijk te reduceren?</text:p>
      <text:p text:style-name="ifm_p_mt.3.76mm_ifm">Antwoord 5</text:p>
      <text:p text:style-name="ifm_p_ifm">Zie antwoorden op vraag 2 en 4 hierboven.</text:p>
      <text:p text:style-name="ifm_p_mt.3.76mm_ifm">Vraag 6</text:p>
      <text:p text:style-name="ifm_p_ifm">Deelt u de mening dat de tijd van vrijblijvend overleg inmiddels lang genoeg heeft geduurd? Bent u bereid om nu dwingende maatregelen te nemen om de vissterfte bij waterkrachtcentrales blijvend te reduceren (tot de norm van 10%)? Zo ja, per wanneer neemt u die maatregelen? Zo nee, waarom niet?</text:p>
      <text:p text:style-name="ifm_p_mt.3.76mm_ifm">Antwoord 6</text:p>
      <text:p text:style-name="ifm_p_ifm">Indien na 1 juli 2016 geen ontvankelijke aanvraag is ontvangen, zal ik mij beraden omtrent de verder te nemen stappen, waaronder het opstarten van een handhavingstraject.</text:p>
      <text:p text:style-name="ifm_p_mt.3.76mm_ifm">Vraag 7</text:p>
      <text:p text:style-name="ifm_p_ifm">Welke maatregelen neemt u binnen welke termijn indien de waterkrachtcentrales niet binnen afzienbare tijd aan de norm van maximale vissterfte voldoen? Op welke datum dient naar uw oordeel de norm van 10% in ieder geval gehaald te worden? Heeft u behalve het (tijdelijk) stilleggen van de centrales ook nog andere handhavingsmogelijkheden, zoals het opleggen van een boete? Zo nee, acht u deze wel nodig?</text:p>
      <text:p text:style-name="ifm_p_mt.3.76mm_ifm">Antwoord 7</text:p>
      <text:p text:style-name="ifm_p_ifm">Een mogelijke maatregel is het starten van een handhavingstraject per 1 juli 2016. Dit is alleen aan de orde als er na 1 juli 2016 geen ontvankelijke vergunningsaanvraag is. In dit traject staan de gebruikelijke instrumenten, als de last onder bestuursdwang en de last onder dwangsom, tot mijn beschikking. Een termijn waarbinnen de maatregelen zijn geïmplementeerd en de cumulatieve vissterftenorm van minder dan 10% wordt gehaald, is vooralsnog moeilijk in te schatten. Dit hangt af van meerdere factoren, zoals vergunningentraject, beroepsprocedures en ontwikkeling van de voorgestelde innovatieve tech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vissterfte bij waterkrachtcentrales</dc:title>
    <meta:user-defined meta:name="OVERHEIDop.ParlID/DC.identifier">ah-tk-20152016-1385</meta:user-defined>
    <meta:user-defined meta:name="OVERHEIDop.vraagnummer">2016Z00736</meta:user-defined>
    <meta:user-defined meta:name="OVERHEIDop.aanhangselNummer">1385</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Jacobi over vissterfte bij waterkrachtcentrales</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Landbouw | Dieren</meta:user-defined>
    <meta:user-defined meta:name="OVERHEIDop.versieInformatie"/>
  </office:meta>
</office:document-meta>
</file>