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Leenders</text:span> en <text:span text:style-name="ifm_span_font.bold_ifm">Van Dekken</text:span> (beiden PvdA) aan de Staatssecretaris van Economische Zaken inzake <text:span text:style-name="ifm_span_font.italic_ifm">het aanbieden van jachtarrangementen in Nederland</text:span> (ingezonden 10 november 2015).</text:p>
      <text:p text:style-name="ifm_p_font.roman_mt.3.76mm_ifm">Antwoord van Staatssecretaris <text:span text:style-name="ifm_span_font.bold_ifm">Van Dam</text:span> (Economische Zaken) (ontvangen 2 februari 2016).</text:p>
      <text:p text:style-name="ifm_p_mt.3.76mm_ifm">Vraag 1</text:p>
      <text:p text:style-name="ifm_p_ifm">Bent u bekend met websites waarop wordt geadverteerd om in Nederland op ganzen te komen jagen?<text:note text:id="ID-2015Z21099-d37e48" text:note-class="footnote"><text:note-citation text:label="1 ">1</text:note-citation><text:note-body><text:p text:style-name="ifm_p_font.normal_size.6.93pt_mt..5mm_indent.-0.1161in_mleft.0.1161in_ifm">Bijvoorbeeld: http://www.getducks.com/</text:p></text:note-body></text:note></text:p>
      <text:p text:style-name="ifm_p_mt.3.76mm_ifm">Antwoord 1</text:p>
      <text:p text:style-name="ifm_p_ifm">Ja.</text:p>
      <text:p text:style-name="ifm_p_mt.3.76mm_ifm">Vraag 2</text:p>
      <text:p text:style-name="ifm_p_ifm">Laat de Wet natuurbescherming ruimte voor jacht door buitenlandse jagers in Nederland? Zo ja, wordt dit expliciet mogelijk gemaakt door een specifiek artikel in de wet?</text:p>
      <text:p text:style-name="ifm_p_mt.3.76mm_ifm">Antwoord 2</text:p>
      <text:p text:style-name="ifm_p_ifm">Het is personen uit het buitenland onder voorwaarden toegestaan om in Nederland het geweer te gebruiken. Hiervoor voorzien de Flora- en faunawet en straks de wet Natuurbescherming (artikel 3.28, vijfde lid), in de zogenoemde «logeerakte». Deze wordt verleend door de korpschef van de politie en heeft een beperkte geldigheidsduur van zes opeenvolgende dagen.</text:p>
      <text:p text:style-name="ifm_p_mt.3.76mm_ifm">Vraag 3</text:p>
      <text:p text:style-name="ifm_p_ifm">Indien de wet toestaat dat buitenlandse jagers hier mogen jagen, aan welke eisen moet hij of zij dan voldoen en hoe worden deze eisen gecontroleerd?</text:p>
      <text:p text:style-name="ifm_p_mt.3.76mm_ifm">Antwoord 3</text:p>
      <text:p text:style-name="ifm_p_ifm">Een wettelijke voorwaarde om de voornoemde logeerakte te verkrijgen is dat de aanvrager aantoont dat hij gerechtigd is de jacht uit te oefenen in het land waar hij zijn woon- of verblijfplaats heeft. Aan de akte is verder de beperking verbonden dat de houder zijn geweer alleen mag gebruiken als hij zich in gezelschap bevindt van een Nederlandse jachtaktehouder. Het is een houder van een logeerakte niet toegestaan in Nederland uit eigener beweging zelfstandig het geweer te gebruiken.</text:p>
      <text:p text:style-name="ifm_p_ifm">Om daadwerkelijk het geweer te mogen gebruiken, is de houder van deze logeerakte afhankelijk van toestemming van een jachthouder om de jacht uit te oefenen in diens jachtveld, van een grondgebruiker om schadebestrijding uit te voeren op diens grond, of van een faunabeheereenheid om populatiebeheer uit te voeren in diens werkgebied.</text:p>
      <text:p text:style-name="ifm_p_mt.3.76mm_ifm">Vraag 4</text:p>
      <text:p text:style-name="ifm_p_ifm">Hoe wordt geborgd dat deze buitenlandse jagers bekend zijn met de in Nederland geldende wet- en regelgeving en hoe wordt dat gecontroleerd?</text:p>
      <text:p text:style-name="ifm_p_mt.3.76mm_ifm">Antwoord 4</text:p>
      <text:p text:style-name="ifm_p_ifm">Zoals aangegeven in het antwoord op vraag 3, is de buitenlandse logeeraktehouder altijd in het gezelschap van een Nederlandse jachtaktehouder en moet hij toestemming hebben van een jachthouder, een grondgebruiker of een faunabeheereenheid om het geweer te mogen gebruiken. Het is de verantwoordelijkheid van laatstgenoemde (rechts)personen dat personen die met hun toestemming het geweer gebruiken handelen overeenkomstig de geldende regels. Dit wordt gecontroleerd binnen het reguliere toezicht en handhaving.</text:p>
      <text:p text:style-name="ifm_p_mt.3.76mm_ifm">Vraag 5</text:p>
      <text:p text:style-name="ifm_p_ifm">Mogen deze buitenlandse jagers hun eigen geweren meenemen? Zo ja, hoe worden deze dan ingevoerd, aan welke eisen moet de import van deze geweren voldoen en hoe wordt dit gecontroleerd?</text:p>
      <text:p text:style-name="ifm_p_mt.3.76mm_ifm">Antwoord 5</text:p>
      <text:p text:style-name="ifm_p_ifm">Voor houders van een jachtakte is in de Regeling wapens en munitie een vrijstelling verleend van het verbod op het binnenbrengen en vervoeren van jachtgeweren en munitie in de Wet wapens en munitie. Deze vrijstelling geldt alleen voor jachtgeweren die zodanig zijn verpakt dat zij niet voor onmiddellijk gebruik kunnen worden aangewend, alsmede voor ten hoogste 1.000 patronen.</text:p>
      <text:p text:style-name="ifm_p_ifm">In de Regeling wapens en munitie is bepaald dat degene die over een logeerakte beschikt, de vrijstelling alleen geldt voor de periode van zeven dagen voor en zeven dagen na de zes opeenvolgende dagen waarop de akte geldig is.</text:p>
      <text:p text:style-name="ifm_p_mt.3.76mm_ifm">Vraag 6</text:p>
      <text:p text:style-name="ifm_p_ifm">Hoe past het aanbieden van dit soort arrangementen aan buitenlandse jagers binnen de verplichting om lid te zijn van een Wildbeheereenheid en hoe wordt dit gecontroleerd?</text:p>
      <text:p text:style-name="ifm_p_mt.3.76mm_ifm">Antwoord 6</text:p>
      <text:p text:style-name="ifm_p_ifm">De Flora- en faunawet vereist geen lidmaatschap van een wildbeheereenheid. Onder de wet Natuurbescherming worden jachthouders van een jachtveld in Nederland, die in bezit zijn van een jachtakte, verplicht om lid te zijn van een wildbeheereenheid. Personen uit het buitenland die een logeerakte aanvragen, zijn geen jachthouder van een jachtveld in Nederland. Voor hen zal de verplichting om lid te zijn van een wildbeheereenheid dus niet gaan gelden.</text:p>
      <text:p text:style-name="ifm_p_mt.3.76mm_ifm">Vraag 7</text:p>
      <text:p text:style-name="ifm_p_ifm">Hoe wordt geborgd dat deze buitenlandse jagers overeenkomstig het van toepassing zijnde faunabeheerplan handelen?</text:p>
      <text:p text:style-name="ifm_p_mt.3.76mm_ifm">Antwoord 7</text:p>
      <text:p text:style-name="ifm_p_ifm">Onder de Flora- en faunawet heeft het faunabeheerplan enkel betrekking op het populatiebeheer, dat wordt uitgevoerd op basis van een ontheffing van de provincie. In de wet Natuurbescherming is geregeld dat ook jacht en schadebestrijding geschieden overeenkomstig het faunabeheerplan.</text:p>
      <text:p text:style-name="ifm_p_ifm">Zoals is geantwoord op vraag 3, moet de buitenlandse jachtaktehouder altijd toestemming hebben van een jachthouder, een grondgebruiker of een faunabeheereenheid om het geweer te mogen gebruiken. Deze personen zijn er verantwoordelijk voor dat wordt gehandeld overeenkomstig het geldende faunabeheerplan.</text:p>
      <text:p text:style-name="ifm_p_mt.3.76mm_ifm">Vraag 8</text:p>
      <text:p text:style-name="ifm_p_ifm">Heeft u een indicatie van de hoeveelheid buitenlandse jagers die in Nederland actief zijn (geweest)? Zo ja, hoeveel jagers betreft dit?</text:p>
      <text:p text:style-name="ifm_p_mt.3.76mm_ifm">Antwoord 8</text:p>
      <text:p text:style-name="ifm_p_ifm">In Nederland is aan 871 personen een logeerakte verleend, peiljaar 2015.</text:p>
      <text:p text:style-name="ifm_p_mt.3.76mm_ifm">Vraag 9 en 10</text:p>
      <text:p text:style-name="ifm_p_ifm">Wat vindt u ervan dat buitenlandse jagers in Nederland blijkbaar actief zijn (geweest)?</text:p>
      <text:p text:style-name="ifm_p_ifm">Deelt u de mening dat het aanbieden van dergelijke jachtarrangementen aan buitenlandse jagers niet in lijn ligt met de achterliggende gedachte van de nieuwe Wet natuurbescherming? Zo ja, welke maatregelen kunt u treffen om dergelijke jachtarrangementen voor buitenlandse jagers onmogelijk te maken? Zo nee, waarom niet?</text:p>
      <text:p text:style-name="ifm_p_mt.3.76mm_ifm">Antwoord 9 en 10</text:p>
      <text:p text:style-name="ifm_p_ifm">Zoals in de antwoorden 2 t/m 8 aangegeven is het buitenlandse jagers zowel onder de Flora- en faunawet als onder de toekomstige wet Natuurbescherming toegestaan om in Nederland te jagen. Daarbij dienen zij te voldoen aan de voorwaarden zoals gesteld in de aan hen verstrekte logeerakten en daarnaast aan de voorschriften uit de van toepassing zijnde wet- en regelgeving.</text:p>
      <text:p text:style-name="ifm_p_ifm">Dat neemt niet weg dat ik het belangrijk vind om te benadrukken dat beheersmaatregelen ten aanzien van het in het wild levende dieren (populatiebeheer door faunabeheereenheden, schadebestrijding door grondgebruikers en de uitoefening van de jacht door jachthouders) altijd een maatschappelijk doel moeten hebben. Het organiseren van commerciële jachtreizen en de associaties die dit oproept keur ik af. Ik zal daarom met provincies en de Koninklijke Jagersvereniging in overleg treden over de beëindiging van dergelijk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Van Dekken over het aanbieden van jachtarrangementen in Nederland</dc:title>
    <meta:user-defined meta:name="OVERHEIDop.ParlID/DC.identifier">ah-tk-20152016-1352</meta:user-defined>
    <meta:user-defined meta:name="OVERHEIDop.vraagnummer">2015Z21099</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Leenders en Van Dekken over het aanbieden van jachtarrangementen in Nederland</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