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5</text:p>
      <text:p text:style-name="ifm_p_font.roman_mt.3.76mm_ifm">Vragen van het lid <text:span text:style-name="ifm_span_font.bold_ifm">Smaling</text:span> (SP) aan de Minister van Infrastructuur en Milieu over <text:span text:style-name="ifm_span_font.italic_ifm">het afschaffen van het bouwverbod aan de kust</text:span> (ingezonden 22 december 2015).</text:p>
      <text:p text:style-name="ifm_p_font.roman_mt.3.76mm_ifm">Antwoord van Minister <text:span text:style-name="ifm_span_font.bold_ifm">Schultz van Haegen-Maas Geesteranus</text:span> (IM), mede namens de Staatssecretaris van Economische Zaken (ontvangen 20 januari 2016).</text:p>
      <text:p text:style-name="ifm_p_mt.3.76mm_ifm">Vraag 1</text:p>
      <text:p text:style-name="ifm_p_ifm">Wat is uw opvatting over de landschappelijke kwaliteit van de Belgische kust?</text:p>
      <text:p text:style-name="ifm_p_mt.3.76mm_ifm">Antwoord 1</text:p>
      <text:p text:style-name="ifm_p_ifm">De Belgische kust is niet mijn beleidsterrein. Daarom vind ik het lastig om daar een opvatting over te geven. Wat mij wel opvalt is dat de Belgische kust een stuk minder lang is dan de Nederlandse kustlijn en dat deze, wellicht daarom, veel intensiever gebruikt wordt. De Nederlandse kustlijn is op de meeste plekken leeg en wordt op enkele plekken intensief gebruikt. Over de Nederlandse kustlijn kan ik wel een opvatting geven. Deze vind ik mooi zoals deze nu is, leeg en met veel ruimte voor de natuur. Dat wil ik graag zo houden.</text:p>
      <text:p text:style-name="ifm_p_mt.3.76mm_ifm">Vraag 2</text:p>
      <text:p text:style-name="ifm_p_ifm">Wat is de reden dat er, vooruitlopend op de discussie rond de algemene maatregelen van bestuur van de Omgevingswet, via de ministerraad separaat besloten is tot het opheffen van het algemene bouwverbod in de kuststrook?<text:note text:id="ID-2015Z25204-d37e64" text:note-class="footnote"><text:note-citation text:label="1 ">1</text:note-citation><text:note-body><text:p text:style-name="ifm_p_font.normal_size.6.93pt_mt..5mm_indent.-0.1161in_mleft.0.1161in_ifm">Trouw, 19 december 2015. «Bouwen mag straks ook in de duinen»</text:p></text:note-body></text:note></text:p>
      <text:p text:style-name="ifm_p_mt.3.76mm_ifm">Antwoord 2</text:p>
      <text:p text:style-name="ifm_p_ifm">Uit de Nationale Visie Kust (2013, Deltaprogramma) is gebleken dat het kustsysteem op orde en toekomstbestendig is. Daarom kunnen er vanuit waterveiligheid minder stringente eisen gesteld worden. Tevens hebben de betrokken overheden in de Nationale Visie Kust aangegeven dat de kust in de toekomst veilig blijft, aantrekkelijker en economisch sterker wordt. Daarnaast heeft het Rijk in de Structuurvisie Infrastructuur en Ruimte (SVIR, 2012) aangegeven om waar mogelijk de ruimtelijke ordening meer over te laten aan gemeenten en provincies en om meer ruimte te bieden voor regionaal maatwerk. Het beleid uit de Beleidslijn kust uit 2007 paste niet geheel meer bij de voorgaande uitgangspunten.</text:p>
      <text:p text:style-name="ifm_p_ifm">Deze uitgangspunten zijn vervolgens gehanteerd bij de herziening van de Beleidslijn kust en de regels met betrekking tot het bouwen in de kustzone, zoals die zijn opgenomen in het ontwerpbesluit tot wijziging van het Besluit algemene regels ruimtelijke ordening (Barro). De ministerraad heeft met deze wijziging ingestemd en wordt aan de Eerste en Tweede Kamer voorgelegd. Daarmee wordt regelgeving aangepast aan het nieuwe beleid.</text:p>
      <text:p text:style-name="ifm_p_ifm">De inwerkingtreding van de Omgevingswet wordt voorzien in 2018.</text:p>
      <text:p text:style-name="ifm_p_mt.3.76mm_ifm">Vraag 3</text:p>
      <text:p text:style-name="ifm_p_ifm">Op welk moment gaat dit besluit in, waar bestaat dit besluit uit en aan welke criteria moeten bouwwerken voldoen? Op welke wijze kunnen kustgemeenten, waterschappen, Hoogheemraadschappen, provincies en burgers beroep en bezwaar aantekenen tegen dit voorgenomen besluit?</text:p>
      <text:p text:style-name="ifm_p_mt.3.76mm_ifm">Antwoord 3</text:p>
      <text:p text:style-name="ifm_p_ifm">De nieuwe regels vanuit het Rijk voor bouwen in de kustzone zijn opgenomen in het ontwerpbesluit tot wijziging van het Barro. Dit ontwerpbesluit wordt u samen met de antwoorden op deze schriftelijke vragen aangeboden. Voor de inhoud van het ontwerpbesluit verwijs ik u naar de nota van toelichting bij het ontwerpbesluit. Het ontwerpbesluit is tevens in de Staatscourant bekend gemaakt om eenieder de gelegenheid te geven hierover gedurende vier weken zienswijzen kenbaar te maken. Het besluit zal na voorhang bij de Eerste en Tweede Kamer, inspraak en advisering door de Afdeling advisering van de Raad van State, naar de huidige planning medio 2016 in werking treden.</text:p>
      <text:p text:style-name="ifm_p_mt.3.76mm_ifm">Vraag 4</text:p>
      <text:p text:style-name="ifm_p_ifm">Waarom wordt via een ontheffing op deze wet, te weten het inspiratiecentrum Grevelingen op de Brouwersdam, een initiatief aangegrepen om wetgeving te forceren?</text:p>
      <text:p text:style-name="ifm_p_mt.3.76mm_ifm">Antwoord 4</text:p>
      <text:p text:style-name="ifm_p_ifm">Het genoemde initiatief was alleen mogelijk indien er op inhoudelijke argumenten vanuit de waterveiligheid, geen bezwaren zouden zijn tegen dit initiatief. Het is mij gebleken dat er vanuit waterveiligheid geen bezwaren waren.</text:p>
      <text:p text:style-name="ifm_p_mt.3.76mm_ifm">Vraag 5</text:p>
      <text:p text:style-name="ifm_p_ifm">Heeft het bijna afgesloten Jaar van de Ruimte u geïnspireerd tot deze beslissing?</text:p>
      <text:p text:style-name="ifm_p_mt.3.76mm_ifm">Antwoord 5</text:p>
      <text:p text:style-name="ifm_p_ifm">Nee, dit staat los van elkaar.</text:p>
      <text:p text:style-name="ifm_p_mt.3.76mm_ifm">Vraag 6</text:p>
      <text:p text:style-name="ifm_p_ifm">Kunt u een reactie geven op «Bescherm de kust», een campagne tegen de wildgroei aan bouwinitiatieven aan de kust van de Zeeuwse en Zuid-Hollandse eilanden, die door zes natuurorganisaties is gestart?</text:p>
      <text:p text:style-name="ifm_p_mt.3.76mm_ifm">Antwoord 6</text:p>
      <text:p text:style-name="ifm_p_ifm">Ik ben bekend met deze campagne. Uit de belangstelling voor de campagne maak ik op dat veel mensen begaan zijn met de Nederlandse kust. Daar ben ik blij mee. Veel mensen zien het belang van een mooie kust, waar gewandeld en gefietst kan worden.</text:p>
      <text:p text:style-name="ifm_p_mt.3.76mm_ifm">Vraag 7</text:p>
      <text:p text:style-name="ifm_p_ifm">Bent u bereid met de opheffing van het algemeen bouwverbod te wachten tot hierover is gedebatteerd in de Kamer? Wilt u tot het Algemeen overleg Omgevingswet dat op 21 januari gepland staat geen onomkeerbare stappen nemen? Zo nee, waarom niet?</text:p>
      <text:p text:style-name="ifm_p_mt.3.76mm_ifm">Antwoord 7</text:p>
      <text:p text:style-name="ifm_p_ifm">Het ontwerpbesluit wordt voorgehangen bij uw Kamer en de Eerste Kamer en in de Staatscourant bekendgemaakt. De voorlegging geschiedt in het kader van de wettelijk voorgeschreven procedure op grond van artikel 4.3, vijfde lid, van de Wet ruimtelijke ordening. De wettelijk voorgeschreven termijn voor deze voorhang is vier weken, zodat er voldoende gelegenheid is om hierover met uw Kamer te debatteren, indien uw Kamer dat wenselijk 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maling over het afschaffen van het bouwverbod aan de kust</dc:title>
    <meta:user-defined meta:name="OVERHEIDop.ParlID/DC.identifier">ah-tk-20152016-1205</meta:user-defined>
    <meta:user-defined meta:name="OVERHEIDop.vraagnummer">2015Z25204</meta:user-defined>
    <meta:user-defined meta:name="OVERHEIDop.aanhangselNummer">1205</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M.H. Schultz van Haegen-Maas Geesteranus</meta:user-defined>
    <meta:user-defined meta:name="OVERHEIDop.vergaderjaar">2015-2016</meta:user-defined>
    <meta:user-defined meta:name="DCTERMS.W3CDTF/OVERHEIDop.datumOntvangst">2016-01-20</meta:user-defined>
    <meta:user-defined meta:name="OVERHEID.StatenGeneraal/DC.creator">Tweede Kamer der Staten-Generaal</meta:user-defined>
    <dc:language>nl</dc:language>
    <meta:user-defined meta:name="DCTERMS.alternative"/>
    <meta:user-defined meta:name="DC.title">Antwoord op vragen van het lid Smaling over het afschaffen van het bouwverbod aan de kust</meta:user-defined>
    <meta:user-defined meta:name="DCTERMS.W3CDTF/DCTERMS.available">2016-01-22</meta:user-defined>
    <meta:user-defined meta:name="OVERHEIDop.publicationName">Kamervragen (Aanhangsel)</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Natuur en milieu | Natuur- en landschapsbeheer</meta:user-defined>
    <meta:user-defined meta:name="OVERHEIDop.versieInformatie"/>
  </office:meta>
</office:document-meta>
</file>