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4</text:p>
      <text:p text:style-name="ifm_p_font.roman_mt.3.76mm_ifm">Vragen van het lid <text:span text:style-name="ifm_span_font.bold_ifm">Koşer Kaya</text:span> (D66) aan de Staatssecretaris van Economische Zaken en de Minister van Infrastructuur en Milieu over <text:span text:style-name="ifm_span_font.italic_ifm">bouwen in de duinen</text:span> (ingezonden 23 december 2015).</text:p>
      <text:p text:style-name="ifm_p_font.roman_mt.3.76mm_ifm">Antwoord van Minister <text:span text:style-name="ifm_span_font.bold_ifm">Schultz van Haegen-Maas Geesteranus</text:span> (Infrastructuur en Milieu), mede namens de Staatssecretaris van Economische Zaken (ontvangen 20 januari 2016).</text:p>
      <text:p text:style-name="ifm_p_mt.3.76mm_ifm">Vraag 1</text:p>
      <text:p text:style-name="ifm_p_ifm">Hoe verhoudt het aangekondigde loslaten van het algemene verbod op nieuwe bebouwing buiten de bebouwde kom in het kustgebied<text:note text:id="ID-2015Z25241-d37e55" text:note-class="footnote"><text:note-citation text:label="1 ">1</text:note-citation><text:note-body><text:p text:style-name="ifm_p_font.normal_size.6.93pt_mt..5mm_indent.-0.1161in_mleft.0.1161in_ifm">«Meer bebouwing mogelijk langs Nederlandse kust», nieuwsbericht rijksoverheid (18 december 2015) https://www.rijksoverheid.nl/actueel/nieuws/2015/12/18/meer-bebouwing-mogelijk-langs-nederlandse-kust</text:p></text:note-body></text:note> zich tot het amendement Van Veldhoven (Kamerstuk 33 348, nr. 121) dat regelt dat het zelfstandige belang van de bescherming van landschappen in de Natuurbeschermingswet tot uitdrukking wordt gebracht?</text:p>
      <text:p text:style-name="ifm_p_mt.3.76mm_ifm">Antwoord 1</text:p>
      <text:p text:style-name="ifm_p_ifm">Ingevolge het ontwerpbesluit tot wijziging van het Besluit algemene regels ruimtelijke ordening (Barro) kunnen provincies en gemeenten in het belang van de ruimtelijke kwaliteit beleid voeren in het kustgebied. Dit sluit aan bij de Wet natuurbescherming op grond waarvan landschapsbeleid een bevoegdheid is van provincies. Provincies kunnen dit beleid vormgeven in de provinciale natuurvisie, landschappen aanwijzen als bijzonder provinciaal landschap en deze landschappen planologisch beschermen met de instrumenten van de Wet ruimtelijke ordening.</text:p>
      <text:p text:style-name="ifm_p_mt.3.76mm_ifm">Vraag 2</text:p>
      <text:p text:style-name="ifm_p_ifm">Zijn er kustprovincies die voornemens zijn (delen van) hun kust te willen aanwijzen als «bijzonder provinciaal landschap»? Zo ja, welke en hoe verhoudt zich dat tot de nieuwe Beleidslijn kust? Zo nee, zijn provincies zich voldoende bewust van de mogelijkheid tot het aanwijzen van bijzondere provinciale landschappen onder de nieuwe Natuurbeschermingswet?</text:p>
      <text:p text:style-name="ifm_p_mt.3.76mm_ifm">Antwoord 2</text:p>
      <text:p text:style-name="ifm_p_ifm">Provincies zijn momenteel bezig met het opstellen van beleid in verband met de implementatie van de Wet natuurbescherming. Op dit moment is nog niet duidelijk of de kustprovincies voornemens zijn om hun kust, of delen hiervan, aan te wijzen als «bijzonder provinciaal land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oser Kaya over bouwen in de duinen</dc:title>
    <meta:user-defined meta:name="OVERHEIDop.ParlID/DC.identifier">ah-tk-20152016-1204</meta:user-defined>
    <meta:user-defined meta:name="OVERHEIDop.vraagnummer">2015Z25241</meta:user-defined>
    <meta:user-defined meta:name="OVERHEIDop.aanhangselNummer">1204</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M.H. Schultz van Haegen-Maas Geesteranus</meta:user-defined>
    <meta:user-defined meta:name="OVERHEIDop.vergaderjaar">2015-2016</meta:user-defined>
    <meta:user-defined meta:name="DCTERMS.W3CDTF/OVERHEIDop.datumOntvangst">2016-01-20</meta:user-defined>
    <meta:user-defined meta:name="OVERHEID.StatenGeneraal/DC.creator">Tweede Kamer der Staten-Generaal</meta:user-defined>
    <dc:language>nl</dc:language>
    <meta:user-defined meta:name="DCTERMS.alternative"/>
    <meta:user-defined meta:name="DC.title">Antwoord op vragen van het lid Koser Kaya over bouwen in de duinen</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Natuur- en landschapsbeheer</meta:user-defined>
    <meta:user-defined meta:name="OVERHEIDop.versieInformatie"/>
  </office:meta>
</office:document-meta>
</file>