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6</text:p>
      <text:p text:style-name="ifm_p_font.roman_mt.3.76mm_ifm">Vragen van het lid <text:span text:style-name="ifm_span_font.bold_ifm">Harbers</text:span> (VVD) aan de Minister van Financiën over <text:span text:style-name="ifm_span_font.italic_ifm">het bericht «Provincie belegt weer 50 miljoen»</text:span> (ingezonden 5 juni 2015).</text:p>
      <text:p text:style-name="ifm_p_font.roman_mt.3.76mm_ifm">Antwoord van Minister <text:span text:style-name="ifm_span_font.bold_ifm">Dijsselbloem</text:span> (Financiën) (ontvangen 15 januari 2016).</text:p>
      <text:p text:style-name="ifm_p_mt.3.76mm_ifm">Vraag 1</text:p>
      <text:p text:style-name="ifm_p_ifm">Bent u bekend met het bericht «provincie belegt weer 50 miljoen»?<text:note text:id="ID-2015Z10417-d37e49" text:note-class="footnote"><text:note-citation text:label="1 ">1</text:note-citation><text:note-body><text:p text:style-name="ifm_p_font.normal_size.6.93pt_mt..5mm_indent.-0.1161in_mleft.0.1161in_ifm">«Provincie belegt weer 50 miljoen». Leeuwarder Courant 30 mei 2015, http://solutions.lexisnexis.nl/tweedekamer/easysearch-form/default.asp</text:p></text:note-body></text:note></text:p>
      <text:p text:style-name="ifm_p_mt.3.76mm_ifm">Antwoord</text:p>
      <text:p text:style-name="ifm_p_ifm">Ja.</text:p>
      <text:p text:style-name="ifm_p_mt.3.76mm_ifm">Vraag 2</text:p>
      <text:p text:style-name="ifm_p_ifm">Van wat voor belegging is hier precies sprake? Stort de provincie kapitaal bij of is er sprake van een andersoortige belegging? Zo ja, welke?</text:p>
      <text:p text:style-name="ifm_p_mt.3.76mm_ifm">Antwoord 2</text:p>
      <text:p text:style-name="ifm_p_ifm">Er is hier sprake van een belegging door de provincie Friesland in een aanvullend tier 1-kapitaalinstrument uitgegeven door BNG Bank. Een aanvullend tier 1-kapitaalinstrument is een hybride, achtergestelde en eeuwigdurende lening die banken kunnen uitgeven om de kapitaalpositie te versterken en waarvan – in dit specifieke geval – de hoofdsom zal worden afgeschreven wanneer de (risicogewogen) tier 1-kernkapitaalratio van BNG Bank onder de 5,125% uit zou komen. Deze ratio bedroeg bij BNG Bank 25,2% per 30 juni 2015. In lijn met de eisen die de Europese kapitaaleisenverordening (CRR) stelt aan AT1-kapitaalinstrumenten, mag BNG Bank onder voorwaarden de lening na minimaal 5,5 jaar vervroegd aflossen. Hiervoor is dan onder meer toestemming van de toezichthouder nodig. De lening heeft als doel om de leverage ratio van BNG Bank te versterken.</text:p>
      <text:p text:style-name="ifm_p_mt.3.76mm_ifm">Vraag 3</text:p>
      <text:p text:style-name="ifm_p_ifm">Zijn er meer decentrale overheden die dit soort beleggingen gedaan hebben? Zo ja, welke?</text:p>
      <text:p text:style-name="ifm_p_mt.3.76mm_ifm">Antwoord 3</text:p>
      <text:p text:style-name="ifm_p_ifm">Ja, meerdere provincies en een gemeente nemen deel in het hybride kapitaal van de BNG Bank. De hybride lening is geplaatst bij de provincies Groningen, Friesland, Overijssel, Gelderland, Noord-Brabant en Limburg en de gemeente Teylingen. Het gaat hier om bestaande aandeelhouders van BNG Bank, die er belang bij hebben dat hun bank voldoet aan de geldende kapitaaleisen. Bij de totstandkoming van de voorwaarden van de lening en de beoordeling van de risico’s die met de lening verbonden zijn hebben deze decentrale overheden zich gezamenlijk laten bijstaan door een onafhankelijk financieel adviesbureau. Daarnaast heeft ook NWB Bank eerder dit jaar om dezelfde reden (namelijk versterking van de leverage ratio) vergelijkbare hybride vermogenstitels geplaatst bij de provincies Groningen, Friesland, Noord-Brabant en Limburg.</text:p>
      <text:p text:style-name="ifm_p_mt.3.76mm_ifm">Vraag 4</text:p>
      <text:p text:style-name="ifm_p_ifm">In het artikel wordt gesproken over een uitzondering op de verplichting tot schatkistbankieren voor deze belegging; kunt u aangeven van welke uitzonderingsgrond hier sprake is en of dit binnen de wettelijke mogelijkheden valt?</text:p>
      <text:p text:style-name="ifm_p_mt.3.76mm_ifm">Antwoord 4</text:p>
      <text:p text:style-name="ifm_p_ifm">In artikel 2 van de Wet financiering decentrale overheden is opgenomen dat openbare lichamen uitsluitend ten behoeve van de uitoefening van de publieke taak leningen kunnen aangaan, middelen uitzetten of garanties verlenen. Voor het overige houden zij hun liquide middelen in ’s Rijks schatkist aan. Het Rijk kan niet voorschrijven wat de publieke taak van decentrale overheden is. Kapitaalverstrekkingen door een provincie of gemeente aan de eigen sectorbank kunnen worden beschouwd als invulling van de publieke taak. Wanneer de provincie Friesland BNG Bank en NWB Bank dus aanmerkt als instellingen die een publieke taak verrichten, mogen deze middelen verschaft worden aan deze banken. De uitbreiding van het vermogen stelt de sectorbanken BNG Bank en NWB Bank in staat om hun maatschappelijke functie, het zo goedkoop mogelijk financieren van de Nederlandse (semi)publieke sector, goed te blijven vervullen.</text:p>
      <text:p text:style-name="ifm_p_mt.3.76mm_ifm">Vraag 5</text:p>
      <text:p text:style-name="ifm_p_ifm">In de memorie van toelichting bij wetsvoorstel Verplicht schatkistbankieren<text:note text:id="ID-2015Z10417-d37e82" text:note-class="footnote"><text:note-citation text:label="2 ">2</text:note-citation><text:note-body><text:p text:style-name="ifm_p_font.normal_size.6.93pt_mt..5mm_indent.-0.1161in_mleft.0.1161in_ifm">Kamerstuk 33 540, nr 3, blz. 7</text:p></text:note-body></text:note> wordt gesteld dat het decentrale overheden toegestaan is om «eigen of vreemd vermogen te verschaffen aan derden»; valt een dergelijke belegging onder deze regeling?</text:p>
      <text:p text:style-name="ifm_p_mt.3.76mm_ifm">Antwoord 5</text:p>
      <text:p text:style-name="ifm_p_ifm">Ja, een verschaffing van vermogen aan derden uit hoofde van een te verrichten publieke taak is toegestaan.</text:p>
      <text:p text:style-name="ifm_p_mt.3.76mm_ifm">Vraag 6</text:p>
      <text:p text:style-name="ifm_p_ifm">Hoe kwalificeert u in het algemeen een decentrale overheid die belegt in een financiële instelling waar deze overheid zelf aandeelhouder van is? Is dit geen omzeiling van het verplicht schatkistbankieren?</text:p>
      <text:p text:style-name="ifm_p_mt.3.76mm_ifm">Antwoord 6</text:p>
      <text:p text:style-name="ifm_p_ifm">Nee, zie antwoord op vraag 4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Harbers over het bericht "Provincie belegt weer 50 miljoen"</dc:title>
    <meta:user-defined meta:name="OVERHEIDop.ParlID/DC.identifier">ah-tk-20152016-1146</meta:user-defined>
    <meta:user-defined meta:name="OVERHEIDop.vraagnummer">2015Z10417</meta:user-defined>
    <meta:user-defined meta:name="OVERHEIDop.aanhangselNummer">1146</meta:user-defined>
    <meta:user-defined meta:name="OVERHEIDop.AanhangselTypen/DC.type">Antwoord</meta:user-defined>
    <meta:user-defined meta:name="OVERHEIDop.Parlementair/DC.type">Aanhangsel van de Handelingen</meta:user-defined>
    <meta:user-defined meta:name="OVERHEIDop.indiener">M.G.J. Harbers</meta:user-defined>
    <meta:user-defined meta:name="OVERHEIDop.ontvanger">J.R.V.A. Dijsselbloem</meta:user-defined>
    <meta:user-defined meta:name="OVERHEIDop.vergaderjaar">2015-2016</meta:user-defined>
    <meta:user-defined meta:name="DCTERMS.W3CDTF/OVERHEIDop.datumOntvangst">2016-01-15</meta:user-defined>
    <meta:user-defined meta:name="OVERHEID.StatenGeneraal/DC.creator">Tweede Kamer der Staten-Generaal</meta:user-defined>
    <dc:language>nl</dc:language>
    <meta:user-defined meta:name="DCTERMS.alternative"/>
    <meta:user-defined meta:name="DC.title">Antwoord op vragen van het lid Harbers over het bericht "Provincie belegt weer 50 miljoen"</meta:user-defined>
    <meta:user-defined meta:name="DCTERMS.W3CDTF/DCTERMS.available">2016-01-15</meta:user-defined>
    <meta:user-defined meta:name="OVERHEIDop.publicationName">Kamervragen (Aanhangsel)</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Financiën | Organisatie en beleid</meta:user-defined>
    <meta:user-defined meta:name="OVERHEIDop.versieInformatie"/>
  </office:meta>
</office:document-meta>
</file>