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het lid <text:span text:style-name="ifm_span_font.bold_ifm">Schouw</text:span> (D66) aan de Minister van Veiligheid en Justitie over <text:span text:style-name="ifm_span_font.italic_ifm">het reisregisterplan dat onlangs door de Kamer is afgewezen</text:span> (ingezonden 9 september 2014).</text:p>
      <text:p text:style-name="ifm_p_font.roman_mt.3.76mm_ifm">Mededeling van Staatssecretaris <text:span text:style-name="ifm_span_font.bold_ifm">Teeven</text:span> (Staatssecretaris van Veiligheid en Justitie) (ontvangen 1 oktober 2014).</text:p>
      <text:p text:style-name="ifm_p_mt.3.76mm_ifm">Vraag 1</text:p>
      <text:p text:style-name="ifm_p_ifm">Kunt u bevestigen dat uw plan voor het opslaan van alle reis- en vakantiegegevens van alle Nederlanders waarvoor u het noodzakelijk achtte dat luchtvaartmaatschappijen die in Nederland actief zijn alle reserverings- en check-ingegevens structureel aan de overheid verstrekken, en waarvoor u ruim 5,7 miljoen euro heeft ontvangen van de Europese Commissie (EC), niet meer aan de orde is? Betekent de afwijzing van uw plan door de Kamer wegens privacyschending van onschuldige burgers dat u geheel afziet van een dergelijk reisregister? Zo nee, wat bent u dan alsnog van plan?</text:p>
      <text:p text:style-name="ifm_p_mt.3.76mm_ifm">Vraag 2</text:p>
      <text:p text:style-name="ifm_p_ifm">Wat bedoelt u met uw uitspraak gedaan tijdens het Jihaddebat in de Tweede Kamer op 4 september jongstleden, dat u voornemens bent om «bestaande gegevens beter te gebruiken»? Over welke «bestaande gegevens» heeft u het, op basis van welke wettelijke grondslag worden deze verwerkt, en op welke wijze verschillen deze gegevens van de data die u voornemens was op te slaan in een zogeheten reisregister?</text:p>
      <text:p text:style-name="ifm_p_mt.3.76mm_ifm">Vraag 3</text:p>
      <text:p text:style-name="ifm_p_ifm">Welke maatregelen zijn nodig om «bestaande gegevens» beter te kunnen gebruiken?</text:p>
      <text:p text:style-name="ifm_p_mt.3.76mm_ifm">Vraag 4</text:p>
      <text:p text:style-name="ifm_p_ifm">Wat houdt de « technische voorziening waarmee automatisch en gericht kan worden gezocht in de nu beschikbare gegevens», waarnaar u tijdens het Jihaddebat verwees, in?</text:p>
      <text:p text:style-name="ifm_p_mt.3.76mm_ifm">Vraag 5</text:p>
      <text:p text:style-name="ifm_p_ifm">Naar aanleiding van uw expliciete verwijzing naar artikel 126 wetboek van strafvordering (Sv) tijdens het Jihaddebat, welke bevoegdheid heeft de officier van justitie op basis van artikel 126 Sv inzake het opvragen van reisgegevens nu dat artikel en de gehele negende afdeling van het wetboek van strafvordering ziet op strafrechtelijk financieel onderzoek en hoe verschilt de wettelijke vorderingsbevoegdheid van het plan dat u had om over alle reisgegevens van alle Nederlanders te kunnen beschikken?</text:p>
      <text:p text:style-name="ifm_p_mt.3.76mm_ifm">Vraag 6</text:p>
      <text:p text:style-name="ifm_p_ifm">U geeft aan dat «geen nieuwe bestanden worden gecreëerd», maar in hoeverre zullen bij het «beter gebruiken van bestaande gegevens» niettemin ook reisdata worden opgevraagd van personen op wie geen verdenking rust van deelname aan criminele dan wel terroristische activiteiten?</text:p>
      <text:p text:style-name="ifm_p_mt.3.76mm_ifm">Vraag 7</text:p>
      <text:p text:style-name="ifm_p_ifm">Staat uw belofte aan de Kamer nog steeds dat u geen stappen zult zetten in het verzamelen van reisdata en het gebruik van reisgegevens van Nederlanders zonder dat u de Kamer daarover eerst expliciet heeft geïnformeerd en geraadpleegd?</text:p>
      <text:p text:style-name="ifm_p_mt.3.76mm_ifm">Vraag 8</text:p>
      <text:p text:style-name="ifm_p_ifm">Wat gebeurt er met de ruim 5,7 miljoen euro die u eind 2013 van de EC heeft gekregen voor het opzetten van een TRavel Information Processing System (TRIPS) oftewel, reisregister? Gaat Nederland dat geld terugbetalen aan de EC nu het project is afgeblazen? Zo nee, waaraan wilt u dat geld dan alsnog uitgegeven en hoe verhoudt een eventueel alternatieve uitgave zich tot het specifieke doel waarvoor de EC het geld ter beschikking heeft gesteld?</text:p>
      <text:p text:style-name="ifm_p_mt.3.76mm_ifm">Vraag 9</text:p>
      <text:p text:style-name="ifm_p_ifm">Wanneer informeert u de EC over de parlementaire afwijzing van uw project en in het bijzonder over de kritiek dat het een te verstrekkende maatregel is die de privacy van onschuldige burgers schendt?</text:p>
      <text:p text:style-name="ifm_p_mt.3.76mm_ifm">Vraag 10</text:p>
      <text:p text:style-name="ifm_p_ifm">Zijn er andere Europese lidstaten waar wel is of wordt overgegaan tot het opzetten van een TRIPS waarmee reserverings- en check-ingegevens van alle burgers structureel worden doorgegeven aan Justitie? Zo ja, welke Europese lidstaten betreft het?</text:p>
      <text:p text:style-name="ifm_p_mt.3.76mm_ifm">Vraag 11</text:p>
      <text:p text:style-name="ifm_p_ifm">Kunt u deze vragen beantwoorden voorafgaande aan de eerstvolgende algemeen overleg met de Kamer over de jbz-raad in oktober 2014 aangezien uw maatregelen ook een Europese context kennen en bovendien Europees geld gemoeid is met het projectplan zoals dat voor kort op tafel lag?</text:p>
      <text:h text:style-name="ifm_p_font.bold_mt.5.08mm_page.keep-with-next_ifm" text:outline-level="2">Mededeling</text:h>
      <text:p text:style-name="ifm_p_mt.4.23mm_ifm">Hierbij deel ik u mede dat de schriftelijke vragen van het lid Schouw (D66) van uw Kamer aan de Minister van Veiligheid en Justitie over het reisregisterplan dat onlangs door de Kamer is afgewezen (ingezonden 9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chouw over het reisregisterplan dat onlangs door de Kamer is afgewezen</dc:title>
    <meta:user-defined meta:name="OVERHEIDop.ParlID/DC.identifier">ah-tk-20142015-89</meta:user-defined>
    <meta:user-defined meta:name="OVERHEIDop.vraagnummer">2014Z15264</meta:user-defined>
    <meta:user-defined meta:name="OVERHEIDop.aanhangselNummer">89</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Uitstel beantwoording vragen van het lid Schouw over het reisregisterplan dat onlangs door de Kamer is afgewezen</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Economie | Toerisme</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