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Ypma</text:span> (PvdA) aan de Staatssecretaris van Onderwijs, Cultuur en Wetenschap over <text:span text:style-name="ifm_span_font.italic_ifm">de afspraken tussen het voortgezet onderwijs en het basisonderwijs over verkapte toelatingstoetsen</text:span> (ingezonden 14 november 2014).</text:p>
      <text:p text:style-name="ifm_p_font.roman_mt.3.76mm_ifm">Antwoord van Staatssecretaris <text:span text:style-name="ifm_span_font.bold_ifm">Dekker</text:span> (Onderwijs, Cultuur en Wetenschap) (ontvangen 17 december 2014).</text:p>
      <text:p text:style-name="ifm_p_mt.3.76mm_ifm">Vraag 1</text:p>
      <text:p text:style-name="ifm_p_ifm">Bent u bekend met de wijzigingen op de website van het samenwerkingsverband De Waterlandse Overstap wat betreft het protocol «Waterlandse overstap» waarbij de IQ-test wordt gezien als vervanging van de centrale eindtoets?<text:note text:id="ID-2014Z20652-d37e57" text:note-class="footnote"><text:note-citation text:label="1 ">1</text:note-citation><text:note-body><text:p text:style-name="ifm_p_font.normal_size.6.93pt_mt..5mm_indent.-0.1161in_mleft.0.1161in_ifm">http://www.samenwerkingsverbandvowaterland.nl/waterlandse_overstap.html</text:p></text:note-body></text:note></text:p>
      <text:p text:style-name="ifm_p_mt.3.76mm_ifm">Antwoord 1</text:p>
      <text:p text:style-name="ifm_p_ifm">Ik ben bekend met de wijzigingen in het protocol. Ik kan mij voorstellen dat op basis van de versie van het protocol waar in de vraag naar wordt verwezen, de indruk kan ontstaan dat de IQ-test<text:note text:id="ID-832-d37e72" text:note-class="footnote"><text:note-citation text:label="2 ">2</text:note-citation><text:note-body><text:p text:style-name="ifm_p_font.normal_size.6.93pt_mt..5mm_indent.-0.1161in_mleft.0.1161in_ifm">Dit betreft de Nederlandse Intelligentietest voor Onderwijsniveau (NIO).</text:p></text:note-body></text:note> de functie vervult van het verplichte tweede gegeven (second opinion) voor de toelating tot het voortgezet onderwijs. Het is evident dat dit op basis van de nieuwe wetgeving met betrekking tot de eindtoetsing niet langer is toegestaan. Deze functie is exclusief toebedeeld aan de nieuwe centrale of andere toegelaten eindtoetsen.</text:p>
      <text:p text:style-name="ifm_p_ifm">Genoemde indruk wordt gewekt doordat in deze versie van het protocol onvoldoende wordt ingegaan op de afname en functie van de nieuwe eindtoets. Dit was ook de reden dat naar aanleiding van eerdere vragen van het lid Ypma (PvdA) over De Waterlandse Overstap (zie antwoorden van 1 oktober 2014, (Aanhangsel Handelingen, vergaderjaar 2014–2015, nr. 165) mij door de opstellers is toegezegd dat het protocol op een aantal punten zou worden aangescherpt en verduidelijkt. Naar nu blijkt is dit nog onvoldoende expliciet gebeurd voor het element van de nieuwe eindtoets. Voor mij reden om opnieuw contact op te nemen met de opstellers. Dit contact heeft er toe geleid dat het protocol op dit punt verder is aangevuld en verduidelijkt. Voor de meest actuele versie van het protocol verwijs ik naar de desbetreffende website.</text:p>
      <text:p text:style-name="ifm_p_ifm">Door de aanpassing is het de betrokken scholen en leerkrachten duidelijk wat de relatie is tussen de al vanaf 2005 door veel basisscholen in de regio Waterland voor alle leerlingen gebruikte IQ-test en de nieuwe eindtoets. De IQ-test vervangt niet de functie van de nieuwe eindtoets.</text:p>
      <text:p text:style-name="ifm_p_ifm">De IQ-test wordt uitsluitend gebruikt als één van de gegevens voor de onderbouwing van het basisschooladvies. Dit naast andere bronnen zoals het beeld wat de leerkracht zelf heeft over de leerling, aangevuld met gegevens uit het leerlingvolgsysteem en onderzoek naar sociale en emotionele vaardigheden. Tevens komt in het protocol nog beter tot uiting dat de regie en eindverantwoordelijkheid van het schooladvies berust bij de basisschool. Ook wordt benadrukt dat dit advies bepalend is voor het instroomniveau van de leerling in het reguliere voortgezet onderwijs. Voor toekenning van leerwegondersteunend onderwijs of toelating tot het praktijkonderwijs of voortgezet speciaal onderwijs is de IQ-test wel van belang.</text:p>
      <text:p text:style-name="ifm_p_ifm">In de beantwoording van de eerdere schriftelijke vragen heb ik aangegeven dat de wetgever zich niet inlaat met de wijze waarop een basisschool en de leerkracht komen tot hun schooladvies. Dit geldt ook voor de gegevens die daarbij worden gebruikt. Hetzelfde geldt voor de afspraken die hierover op vrijwillige basis lokaal of regionaal worden gemaakt tussen het basisonderwijs en voortgezet onderwijs. Daar kan en wil ik dus ook niet in treden, zolang deze afspraken niet in strijd zijn met de wet- en regelgeving.</text:p>
      <text:p text:style-name="ifm_p_mt.3.76mm_ifm">Vraag 2</text:p>
      <text:p text:style-name="ifm_p_ifm">Hoe beoordeelt u het feit dat de «Waterlandse overstap» wordt gezien als vervanging van de centrale eindtoets gezien de vermelding dat de gemaakte kosten anders zouden worden besteed aan de centrale eindtoets?</text:p>
      <text:p text:style-name="ifm_p_mt.3.76mm_ifm">Antwoord 2</text:p>
      <text:p text:style-name="ifm_p_ifm">Het staat de basisscholen in Waterland vrij om afspraken te maken over het gebruik van diverse toetsgegevens ter onderbouwing van het basisschooladvies. Het staat scholen ook vrij om afspraken te maken over hoe zij dit bekostigen. De vermelding over de kosten van de IQ-test op de website van de «Waterlandse Overstap» wil dus niet zeggen dat deze toets de nieuwe eindtoetsing vervangt. Alle leerlingen zullen vanaf dit schooljaar voor het eerst een verplichte eindtoets maken, die geldt als enig voorgeschreven tweede gegeven bij de overgang naar het voortgezet onderwijs.</text:p>
      <text:p text:style-name="ifm_p_ifm">Overigens zijn aan de afname van de verplichte eindtoets voor de school geen kosten verbonden. Voorheen betaalden scholen wel zelf voor de eindtoetsen die zij vrijwillig binnen de markt afnamen. Nu dat de eindtoets verplicht is en gratis wordt aangeboden, hoeven zij hier geen geld meer aan te besteden. Zij hebben binnen de lumpsum zelf de vrijheid te bepalen aan welke onderwijsdoeleinden zij dit geld nu besteden.</text:p>
      <text:p text:style-name="ifm_p_mt.3.76mm_ifm">Vraag 3</text:p>
      <text:p text:style-name="ifm_p_ifm">Bent u van mening dat, in samenwerking met het voortgezet onderwijs, het bekostigen van een IQ-test met het budget voor de wettelijke centrale eindtoets strijdig is met de wet en dat er hier sprake is van een verkapte toelatingstoets?</text:p>
      <text:p text:style-name="ifm_p_mt.3.76mm_ifm">Antwoord 3</text:p>
      <text:p text:style-name="ifm_p_ifm">Nee. Zoals hiervoor aangegeven worden de centrale eindtoets en andere toegelaten eindtoetsen gratis aangeboden aan scholen. In die zin beschikt de basisschool dus niet over een budget voor de afname van een verplichte eindtoets. Het is aan scholen zelf om te beslissen welke toetsen zij daarnaast nodig achten voor het onderbouwen van het schooladvies. Zij hebben binnen de lumpsum zelf de vrijheid te bepalen aan welke onderwijsdoeleinden zij hun budget besteden.</text:p>
      <text:p text:style-name="ifm_p_ifm">De wijze van bekostiging van deze toetsen staat los van de wijze waarop de gegevens daaruit worden gebruikt bij de toelating en overgang van leerlingen naar het voortgezet onderwijs. Zoals eerder aangegeven is het uiteindelijke schooladvies bepalend voor het toelatingsniveau en dus niet louter het resultaat van één of meer toetsgegevens, die de leerkracht van de basisschool daarbij kan gebruiken. In dit laatste geval zou inderdaad sprake zijn van een vorm van verkapte toelatingstoetsing. In het protocol is daarvan geen sprake meer.</text:p>
      <text:p text:style-name="ifm_p_mt.3.76mm_ifm">Vraag 4</text:p>
      <text:p text:style-name="ifm_p_ifm">Wat is uw mening over de mede-bekostiging van een intelligentietoets door het voortgezet onderwijs en het voortgezet onderwijs meer eisen kan stellen aan het primair onderwijs met betrekking tot de toelating? In hoeverre kunt u erop toezien dat de toetsgegevens niet worden gebruikt als toelatingsbeslissing? Hoe verhoudt dit zich, volgens u, tot de motie Ypma?<text:note text:id="ID-2014Z20652-d37e83" text:note-class="footnote"><text:note-citation text:label="3 ">3</text:note-citation><text:note-body><text:p text:style-name="ifm_p_font.normal_size.6.93pt_mt..5mm_indent.-0.1161in_mleft.0.1161in_ifm">Kamerstuk, 34 000 VIII, nr. 33</text:p></text:note-body></text:note></text:p>
      <text:p text:style-name="ifm_p_mt.3.76mm_ifm">Antwoord 4</text:p>
      <text:p text:style-name="ifm_p_ifm">Het staat het voortgezet onderwijs op grond van artikel 99, lid 6 van de Wet op het voortgezet onderwijs vrij om deze toetsen mede te bekostigen. Een overweging daarbij kan zijn dat leerlingen die geïndiceerd worden voor praktijkonderwijs of in aanmerking komen voor leerwegondersteunend onderwijs, niet opnieuw hoeven te worden getoetst na instroom in het voortgezet onderwijs. De medebekostiging betekent echter niet dat het voortgezet onderwijs meer eisen kan stellen aan de toelating van nieuwe leerlingen. Het Inrichtingsbesluit WVO legt vast dat scholen zich bij de toelating vanaf het komend schooljaar, moeten baseren op het schooladvies. De motie Ypma is een ondersteuning van dit beleid. Binnen het protocol van de «Waterlandse Overstap» is dit ook expliciet vermeld. Zo staat er op pagina 7 (stap 22) van het protocol:</text:p>
      <text:p text:style-name="ifm_p_ifm"><text:span text:style-name="ifm_span_font.italic_ifm">«... het basisschooladvies blijft bepalend voor het instroomniveau van de leerling. Hoger plaatsen mag, lager niet! De toetsgegevens van de Waterlandse overstap zijn ondersteunend aan het bepalen van de ondersteuningsbehoefte van de leerling en voor toewijzing van LWOO, PRO of VSO.»</text:span></text:p>
      <text:p text:style-name="ifm_p_ifm">Op de website staat bovendien het volgende vermeld: <text:span text:style-name="ifm_span_font.italic_ifm">«De Waterlandse Overstap vervangt niet het basisschooladvies».</text:span></text:p>
      <text:p text:style-name="ifm_p_mt.3.76mm_ifm">Vraag 5</text:p>
      <text:p text:style-name="ifm_p_ifm">Op welke manier bent u van plan scholen te sanctioneren op basis van de motie Ypma waarbij het voortgezet onderwijs het toelaten van leerlingen niet baseert op het schooladvies?<text:note text:id="ID-2014Z20652-d37e97" text:note-class="footnote"><text:note-citation text:label="4 ">4</text:note-citation><text:note-body><text:p text:style-name="ifm_p_font.normal_size.6.93pt_mt..5mm_indent.-0.1161in_mleft.0.1161in_ifm">Kamerstuk, 34 000 VIII, nr. 33</text:p></text:note-body></text:note> Wat bent u van plan in het geval van de «Waterlandse overstap» te doen?</text:p>
      <text:p text:style-name="ifm_p_mt.3.76mm_ifm">Antwoord 5</text:p>
      <text:p text:style-name="ifm_p_ifm">Artikel 27, lid 1 c van de Wet op het voortgezet onderwijs bepaalt dat de toelating tot een school voor voortgezet onderwijs van een leerling die het basisonderwijs verlaat, gebaseerd is op het advies van de basisschool. Deze bepaling is nieuw en geldt voor het eerst bij de toelating van leerlingen met ingang van het komende schooljaar. Over deze verandering vindt onder andere vanuit de PO-Raad en VO-raad een actieve voorlichting plaats aan zowel scholen en besturen voor primair als voortgezet onderwijs. De inspectie zal in januari 2015 ook actief alle PO- en VO- scholen informeren over de nieuwe regelgeving.</text:p>
      <text:p text:style-name="ifm_p_ifm">Dit is nog niet voldoende. Ik heb de indruk dat de nodige lokale en regionale afspraken nog onvoldoende hierop zijn aangepast. Op basis van een quick scan via internet laat ik dit nagaan. Het departement zal samen met de inspectie begin 2015 in een aantal van deze gevallen direct in overleg treden met betrokken partijen. De inzichten en aanpassingen die daarvan het gevolg zijn, worden breed gecommuniceerd. Door deze proactieve benadering beoog ik zoveel als mogelijk te voorkomen dat de inspectie straks achteraf via het nalevingstoezicht corrigerend moet optreden.</text:p>
      <text:p text:style-name="ifm_p_ifm">Indien de inspectie desondanks medio 2015 signalen ontvangt dat een vo-school voorbij gaat aan het leidende karakter van het schooladvies, dan kan zij in het kader van het toezicht op de naleving van wet- en regelgeving, handelend optreden. Dit optreden is er primair op gericht dat de betrokken school de wettelijke bepaling alsnog in acht neemt. Mocht dit niet of onvoldoende het geval zijn dan kan in het uiterste geval een bekostigingssanctie worden getroffen.</text:p>
      <text:p text:style-name="ifm_p_ifm">Aangezien de «Waterlandse Overstap» voldoet inmiddels aan de wet- en regelgeving en verder is verduidelijkt, zie ik geen aanleiding om verdere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pma over de afspraken tussen het voorgezetonderwijs en het basisonderwijs over verkapte toelatingstoetsen</dc:title>
    <meta:user-defined meta:name="OVERHEIDop.ParlID/DC.identifier">ah-tk-20142015-832</meta:user-defined>
    <meta:user-defined meta:name="OVERHEIDop.vraagnummer">2014Z20652</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Ypma over de afspraken tussen het voorgezetonderwijs en het basisonderwijs over verkapte toelatingstoetsen</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