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0</text:p>
      <text:p text:style-name="ifm_p_font.roman_mt.3.76mm_ifm">Vragen van de leden <text:span text:style-name="ifm_span_font.bold_ifm">Kuzu</text:span> en <text:span text:style-name="ifm_span_font.bold_ifm">Bouwmeester</text:span> (beiden PvdA) aan de Minister van Volksgezondheid, Welzijn en Sport over <text:span text:style-name="ifm_span_font.italic_ifm">artsen die laks zijn bij het voorschrijven van medicijnen</text:span> (ingezonden 30 oktober 2014).</text:p>
      <text:p text:style-name="ifm_p_font.roman_mt.3.76mm_ifm">Antwoord van Minister <text:span text:style-name="ifm_span_font.bold_ifm">Schippers</text:span> (Volksgezondheid, Welzijn en Sport) (ontvangen 12 december 2014). Zie ook Aanhangsel Handelingen, vergaderjaar 2014–2015, nr. 473</text:p>
      <text:p text:style-name="ifm_p_mt.3.76mm_ifm">Vraag 1</text:p>
      <text:p text:style-name="ifm_p_ifm">Kent u het artikel «Artsen laks bij voorschrijven medicijnen»?<text:note text:id="ID-2014Z19210-d37e61" text:note-class="footnote"><text:note-citation text:label="1 ">1</text:note-citation><text:note-body><text:p text:style-name="ifm_p_font.normal_size.6.93pt_mt..5mm_indent.-0.1161in_mleft.0.1161in_ifm">De Volkskrant, Artsen laks bij voorschrijven medicijnen, 26 oktober 2014</text:p></text:note-body></text:note></text:p>
      <text:p text:style-name="ifm_p_mt.3.76mm_ifm">Antwoord 1</text:p>
      <text:p text:style-name="ifm_p_ifm">Ja.</text:p>
      <text:p text:style-name="ifm_p_mt.3.76mm_ifm">Vraag 2</text:p>
      <text:p text:style-name="ifm_p_ifm">Wat vindt u ervan dat de helft van de artsen bij het off-label voorschrijven niet registreert waarom het medicijn is voorgeschreven?</text:p>
      <text:p text:style-name="ifm_p_mt.3.76mm_ifm">Antwoord 2</text:p>
      <text:p text:style-name="ifm_p_ifm">Het gaat in dit artikel niet zozeer om off-label voorschrijven (buiten de officiële indicatie), maar om het niet vermelden van de reden van voorschrijven bij medicijnen waar dat wel zou moeten. Ik vind het onwenselijk dat veel artsen dit nog niet doen.</text:p>
      <text:p text:style-name="ifm_p_mt.3.76mm_ifm">Vraag 3</text:p>
      <text:p text:style-name="ifm_p_ifm">Tegen welke concrete problemen lopen apothekers aan omdat artsen laks voorschrijven? Welke gezondheidsrisico’s lopen patiënten hierdoor?</text:p>
      <text:p text:style-name="ifm_p_mt.3.76mm_ifm">Antwoord 3</text:p>
      <text:p text:style-name="ifm_p_ifm">Wanneer apothekers de reden van voorschrijven niet kennen, kunnen zij hun beoordelende en adviserende rol minder goed vervullen. Hierdoor kunnen uiteindelijk gezondheidsrisico’s ontstaan.</text:p>
      <text:p text:style-name="ifm_p_mt.3.76mm_ifm">Vraag 4</text:p>
      <text:p text:style-name="ifm_p_ifm">In hoeverre vindt u de redenen die artsen geven voor het niet registreren van de reden om medicijnen voor te schrijven (te veel werk, geen nut, vergeten) proportioneel ten aanzien van de gezondheidsrisico’s die patiënten lopen? Hoe verhouden de redenen die artsen geven zich tot de verantwoordelijkheden van de beroepsgroep?</text:p>
      <text:p text:style-name="ifm_p_mt.3.76mm_ifm">Antwoord 4</text:p>
      <text:p text:style-name="ifm_p_ifm">Ik vind de in het onderzoek opgegeven redenen op geen enkele manier recht doen aan de verantwoordelijkheid die voorschrijvers voor hun patiënten hebben.</text:p>
      <text:p text:style-name="ifm_p_mt.3.76mm_ifm">Vraag 5</text:p>
      <text:p text:style-name="ifm_p_ifm">Hoe verhoudt het niet registreren van noodzakelijke gegevens door artsen over medicijngebruik zich tot de betrouwbaarheid en volledigheid van de informatie in het elektronisch patiëntendossier/landelijk schakelpunt (EPD/LSP)? In hoeverre acht u het EPD/LSP zinvol nu blijkt dat artsen niet goed registreren?</text:p>
      <text:p text:style-name="ifm_p_mt.3.76mm_ifm">Antwoord 5</text:p>
      <text:p text:style-name="ifm_p_ifm">De zorgaanbieder is op grond van de Wet op de geneeskundige behandelovereenkomst (art. 7:454 BW) verplicht een dossier bij te houden. Om hieraan te voldoen en om verantwoorde zorg te kunnen leveren, is de kwaliteit, de correctheid, de volledigheid en het up to date zijn van het dossier de verantwoordelijkheid van de zorgaanbieder. Daarnaast heeft een zorgaanbieder altijd een onderzoeksplicht: hij mag nooit volledig vertrouwen op gegevens die – al dan niet elektronisch – zijn aangeleverd door andere zorgaanbieders.</text:p>
      <text:p text:style-name="ifm_p_ifm">Het Landelijk Schakelpunt (LSP) is een van de elektronische uitwisselingssystemen waarmee zorgaanbieders – mits de patiënt daarvoor expliciet toestemming heeft gegeven – bepaalde patiëntgegevens kan uitwisselen met een andere behandelend zorgverlener. Het LSP is géén database, er wordt geen informatie in opgeslagen, de patiëntgegevens zijn en blijven in het zorginformatiesysteem van de zorgaanbieder. Werken met een LSP is, zeker uit oogpunt van de patiëntveiligheid, zinvol.</text:p>
      <text:p text:style-name="ifm_p_mt.3.76mm_ifm">Vraag 6</text:p>
      <text:p text:style-name="ifm_p_ifm">Welke acties gaat u ondernemen om er voor te zorgen dat artsen een reden registreren bij het voorschrijven van medicijnen waarbij dat verplicht is? Bent u voornemens om het onderwerp in te brengen bij het bestuurlijk overleg met de huisartsenkoepels?</text:p>
      <text:p text:style-name="ifm_p_mt.3.76mm_ifm">Antwoord 6</text:p>
      <text:p text:style-name="ifm_p_ifm">Medewerkers van VWS hebben onlangs met veldpartijen gesproken. Ik heb mijn zorgen over de slechte naleving van de wet reeds laten overbrengen en partijen op hun verantwoordelijkheid aangesproken dat er werk gemaakt moet worden van het registreren van de reden bij het voorschrijven van medicijnen waarbij dat verplicht is. Ik blijf hierover in overleg met veldpartijen.</text:p>
      <text:p text:style-name="ifm_p_mt.3.76mm_ifm">Vraag 7</text:p>
      <text:p text:style-name="ifm_p_ifm">Hoe vindt u dat de Inspectie voor de Gezondheidszorg (IGZ) functioneert omtrent deze casus? Gaat u de IGZ aansporen om beter te handhaven? Zo ja, hoe? Zo nee, waarom niet?</text:p>
      <text:p text:style-name="ifm_p_mt.3.76mm_ifm">Antwoord 7</text:p>
      <text:p text:style-name="ifm_p_ifm">Zoals ik in mijn antwoord op vraag 7 van het Lid Van Wijngaarden heb aangegeven zal de Inspectie vanaf 1 januari 2015 gaan handhaven op het vermelden van de reden van voorschrijven.</text:p>
      <text:h text:style-name="ifm_p_font.bold_mt.5.08mm_page.keep-with-next_ifm" text:outline-level="2">Toelichting:</text:h>
      <text:p text:style-name="ifm_p_mt.4.23mm_ifm">Deze vragen dienen ter aanvulling op eerdere vragen terzake van het lid Van Wijngaarden (VVD), ingezonden 29 oktober 2014 (vraagnummer 2014Z190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uwmeester en Kuzu over artsen die laks zijn bij het voorschrijven van medicijnen</dc:title>
    <meta:user-defined meta:name="OVERHEIDop.ParlID/DC.identifier">ah-tk-20142015-810</meta:user-defined>
    <meta:user-defined meta:name="OVERHEIDop.vraagnummer">2014Z19210</meta:user-defined>
    <meta:user-defined meta:name="OVERHEIDop.aanhangselNummer">810</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4-2015</meta:user-defined>
    <meta:user-defined meta:name="DCTERMS.W3CDTF/OVERHEIDop.datumOntvangst">2014-12-12</meta:user-defined>
    <meta:user-defined meta:name="OVERHEID.StatenGeneraal/DC.creator">Tweede Kamer der Staten-Generaal</meta:user-defined>
    <dc:language>nl</dc:language>
    <meta:user-defined meta:name="DCTERMS.alternative"/>
    <meta:user-defined meta:name="DC.title">Antwoord op vragen van de leden Bouwmeester en Kuzu over artsen die laks zijn bij het voorschrijven van medicijnen</meta:user-defined>
    <meta:user-defined meta:name="DCTERMS.W3CDTF/DCTERMS.available">2014-12-15</meta:user-defined>
    <meta:user-defined meta:name="OVERHEIDop.publicationName">Kamervragen (Aanhangsel)</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