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5</text:p>
      <text:p text:style-name="ifm_p_font.roman_mt.3.76mm_ifm">Vragen van het lid <text:span text:style-name="ifm_span_font.bold_ifm">Keijzer</text:span> (CDA) aan de Staatssecretaris van Volksgezondheid, Welzijn en Sport over <text:span text:style-name="ifm_span_font.italic_ifm">het artikel op de site van Binnenlands Bestuur «Gemeenten vrezen big bang rondom trekkingsrecht»</text:span> (ingezonden 26 augustus 2014).</text:p>
      <text:p text:style-name="ifm_p_font.roman_mt.3.76mm_ifm">Antwoord van Staatssecretaris <text:span text:style-name="ifm_span_font.bold_ifm">Van Rijn</text:span> (Volksgezondheid, Welzijn en Sport) (ontvangen 25 november 2014) Zie ook Aanhangsel Handelingen, vergaderjaar 2014–2015, nr. 73</text:p>
      <text:p text:style-name="ifm_p_mt.3.76mm_ifm">Vraag 1</text:p>
      <text:p text:style-name="ifm_p_ifm">Kent u het artikel op de site van Binnenlands Bestuur «Gemeenten vrezen big bang rondom trekkingsrecht»?<text:note text:id="ID-2014Z14364-d37e58" text:note-class="footnote"><text:note-citation text:label="1 ">1</text:note-citation><text:note-body><text:p text:style-name="ifm_p_font.normal_size.6.93pt_mt..5mm_indent.-0.1161in_mleft.0.1161in_ifm">http://www.binnenlandsbestuur.nl/financien/nieuws/gemeenten-vrezen-big-bang-rondom-trekkingsrecht.9438104.lynkx</text:p></text:note-body></text:note></text:p>
      <text:p text:style-name="ifm_p_mt.3.76mm_ifm">Antwoord 1</text:p>
      <text:p text:style-name="ifm_p_ifm">Ik ben bekend met dit artikel.</text:p>
      <text:p text:style-name="ifm_p_mt.3.76mm_ifm">Vraag 2</text:p>
      <text:p text:style-name="ifm_p_ifm">Kent u de problemen die in het artikel geschetst worden? Zo ja, wat vindt u daarvan, en wat is de huidige stand van zaken?</text:p>
      <text:p text:style-name="ifm_p_mt.3.76mm_ifm">Antwoord 2</text:p>
      <text:p text:style-name="ifm_p_ifm">Ik ken de onderwerpen die aangedragen worden. Het zijn onderwerpen die extra aandacht vragen. Naar aanleiding van de brief die de VNG, G4 en G32 aan mij gericht hebben, is het overleg geïntensiveerd. Dit overleg heeft geleid tot (soms tijdelijke) oplossingen voor de technische kwesties. Ik heb een reactie op de brief aan de VNG, de G4 en de G32 verzonden en blijf intensief in overleg met hen om te waarborgen dat de invoering zo goed mogelijk verloopt, waarbij de primaire invalshoek is dat continuïteit van zorg voor cliënten blijft gewaarborgd.</text:p>
      <text:p text:style-name="ifm_p_mt.3.76mm_ifm">Vraag 3</text:p>
      <text:p text:style-name="ifm_p_ifm">Klopt het dat het besluit van het Ministerie van Volksgezondheid, Welzijn en Sport om het trekkingsrecht zo basaal mogelijk in te voeren tot gevolg heeft dat zaken die door de Sociale Verzekeringsbank (SVB) zouden worden uitgevoerd, nu door gemeenten zelf moeten worden opgepakt, en dat dit leidt tot extra kosten? Bent u ervan op de hoogte dat gemeenten hebben aangegeven niet te betalen voor zaken die de SVB zou oppakken, die ze nu zelf moeten uitvoeren? Klopt het dat gemeenten wel opdraaien voor de kosten? Hoeveel extra kosten zijn hiermee gemoeid? Indien er meerkosten zijn voor gemeenten, waarom kiest u er dan niet voor de SVB te korten voor een vergelijkbaar bedrag, en dit in het gemeentefonds te storten?</text:p>
      <text:p text:style-name="ifm_p_mt.3.76mm_ifm">Antwoord 3</text:p>
      <text:p text:style-name="ifm_p_ifm">Het organiseren van het trekkingsrecht bij de SVB betreft een omvangrijke operatie die erop gericht is dat iedere budgethouder op 1 januari 2015 op het trekkingsrecht is aangesloten. De invoering vraagt niet alleen van de SVB, maar ook van de andere ketenpartners veel inspanningen.</text:p>
      <text:p text:style-name="ifm_p_ifm">Het systeem van trekkingsrechten moet bijdragen aan mijn doelstelling om fraude tegen te gaan en tegelijkertijd zo goed mogelijk aansluiten op de werkprocessen van gemeenten en zorgkantoren. Deze werkprocessen veranderen momenteel in verband met de inwerkingtreding van de Wmo 2015, de Jeugdwet en de WLZ. Een belangrijk uitgangspunt van het programma trekkingsrechten is dat de risico’s voor de haalbaarheid van het stelsel van trekkingsrechten beperkt worden zodat per 1 januari 2015 een systeem zal functioneren dat er voor zorgt dat cliënten de zorg en ondersteuning die zij nodig hebben kunnen betalen uit het pgb. In 2015 vindt de doorontwikkeling van het systeem plaats om de aansluiting op de gemeentelijke systemen en processen verder te optimaliseren en de mogelijkheden voor het opsporen van fraude verder uit te breiden.</text:p>
      <text:p text:style-name="ifm_p_ifm">De overgang naar een nieuw systeem voor de uitvoering van het pgb brengt voor alle betrokken partijen eenmalig extra werkzaamheden met zich mee en daarmee ook extra kosten. Het is niet op voorhand bepaald welke reguliere werkzaamheden de SVB doet en welke werkzaamheden de gemeenten en de zorgkantoren. Over zowel de hoogte van de kosten van het trekkingsrecht als de financiering ben ik momenteel nog in overleg VNG. Eventuele onvoorziene meerkosten die optreden bij gemeenten zullen ook in dit kader worden bezien. Ik verwacht dat hier op korte termijn besluitvorming over plaats zal vinden.</text:p>
      <text:p text:style-name="ifm_p_mt.3.76mm_ifm">Vraag 4</text:p>
      <text:p text:style-name="ifm_p_ifm">Hoe voorkomt u dat rekeningen aan zorgverleners niet op tijd worden betaald?</text:p>
      <text:p text:style-name="ifm_p_mt.3.76mm_ifm">Antwoord 4</text:p>
      <text:p text:style-name="ifm_p_ifm">Continuïteit van zorg staat voorop bij de invoering van het trekkingsrecht. Dit betekent dat een budgethouder zijn zorgverlener moet kunnen betalen om zorg te blijven ontvangen. De medewerking van de budgethouders is in dit traject ook van belang in die zin dat er tijdig voldaan wordt aan de verzoeken om volledig ingevulde zorgovereenkomsten in te sturen. Er zijn terugvalscenario’s opgesteld die aangeven hoe ketenpartijen moeten omgaan met budgethouders voor wie niet alle processtappen tijdig zijn doorlopen. Doelstelling is dat de budgethouder hier geen hinder van ondervindt en dat deze situatie zo snel mogelijk wordt «gerepareerd» in 2015. Per 1 januari 2015 zal een systeem functioneren dat er voor zorgt dat cliënten de zorg en ondersteuning die zij nodig hebben kunnen betalen uit het pgb.</text:p>
      <text:p text:style-name="ifm_p_mt.3.76mm_ifm">Vraag 5</text:p>
      <text:p text:style-name="ifm_p_ifm">Klopt het dat ook de ICT van de SVB niet aansluit bij die van gemeenten? Hoe wordt dit opgelost, en is er al sprake van een zogenaamd terugvalscenario?</text:p>
      <text:p text:style-name="ifm_p_mt.3.76mm_ifm">Antwoord 5</text:p>
      <text:p text:style-name="ifm_p_ifm">Voor de aansluiting van de ICT van de SVB op die van de gemeenten is een aantal voorzieningen beschikbaar of in ontwikkeling. Deze voorzieningen zijn toereikend voor de start van de trekkingsrechten per 1 januari 2015. De structurele gegevensuitwisseling tussen de gemeenten en de SVB vindt per 1 januari 2015 plaats via het webportaal MijnPGB voor gemeenten van de SVB. De van toepassing zijnde gegevens en documenten kunnen hierin worden geraadpleegd. In het webportaal MijnPGB hebben gemeenten ook de mogelijkheid om managementinformatie van zorgcontracten, budgetten en declaraties te zien. Het MijnPGB portaal is inmiddels beschikbaar gesteld door de SVB. Indien nodig kan ook nog schriftelijk worden uitgewisseld.</text:p>
      <text:p text:style-name="ifm_p_ifm">Met de VNG is afgesproken dat er gewerkt wordt aan de optimalisatie van de gegevensuitwisseling zoals die thans operationeel is. De inzet van elektronische ketenberichten in de gegevensuitwisseling tussen gemeenten en SVB vindt gefaseerd plaats. De aansluiting van gemeenten op het landelijk knooppunt van het Inlichtingenbureau (IB) ten behoeve van het routeren van de berichten tussen gemeenten en SVB is te verwachten vanaf het voorjaar van 2015. Met het eerste bericht «toekenningsbeschikking» is al rekening gehouden met de door de gemeenten gewenste uitsplitsing naar zorgsoorten.</text:p>
      <text:p text:style-name="ifm_p_mt.3.76mm_ifm">Vraag 6</text:p>
      <text:p text:style-name="ifm_p_ifm">Kunt u aangeven of wat u betreft het trekkingsrecht per 1 januari 2015 verantwoord kan worden ingevoerd en uitgevoerd, nu gemeenten hebben aangegeven een go/no go-moment eind augustus te willen hebben?</text:p>
      <text:p text:style-name="ifm_p_mt.3.76mm_ifm">Antwoord 6</text:p>
      <text:p text:style-name="ifm_p_ifm">Alle ketenpartijen spannen zich in de om de Trekkingsrechten PGB per 1 januari 2015 in werking te laten treden op een wijze die verantwoord is. Zoals reeds vermeld, is daarbij voorzien in diverse terugvalscenario’s die in werking kunnen treden indien er problemen optreden. Zodoende is er geen sprake van een go/no go-moment voor het gehele systeem van trekkingsrecht, maar zijn wel op onderdelen terugvalscenario’s voorhanden. Ik ben momenteel in overleg met de VNG over de nadere uitwerking van de terugvalscenar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eijzer over het artikel op de site van Binnenlands Bestuur "Gemeenten vrezen big bang rondom trekkingsrecht"</dc:title>
    <meta:user-defined meta:name="OVERHEIDop.ParlID/DC.identifier">ah-tk-20142015-685</meta:user-defined>
    <meta:user-defined meta:name="OVERHEIDop.vraagnummer">2014Z14364</meta:user-defined>
    <meta:user-defined meta:name="OVERHEIDop.aanhangselNummer">685</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het lid Keijzer over het artikel op de site van Binnenlands Bestuur "Gemeenten vrezen big bang rondom trekkingsrecht"</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