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de leden <text:span text:style-name="ifm_span_font.bold_ifm">Gesthuizen</text:span> en <text:span text:style-name="ifm_span_font.bold_ifm">Van Nispen</text:span> (beiden SP) aan de Staatssecretaris en de Minister van Veiligheid en Justitie over <text:span text:style-name="ifm_span_font.italic_ifm">het bericht «Man Ingabire in oorlog met justitie» en soortgelijke berichten</text:span> (ingezonden 5 november 2014).</text:p>
      <text:p text:style-name="ifm_p_font.roman_mt.3.76mm_ifm">Antwoord van Staatssecretaris <text:span text:style-name="ifm_span_font.bold_ifm">Teeven</text:span> (Veiligheid en Justitie), mede namens de Ministers van Buitenlandse Zaken en voor Buitenlandse Handel en Ontwikkelingssamenwerking (ontvangen 26 november 2014)</text:p>
      <text:p text:style-name="ifm_p_mt.3.76mm_ifm">Vraag 1 en 2</text:p>
      <text:p text:style-name="ifm_p_ifm">Wat is uw reactie op de berichten<text:note text:id="ID-2014Z19792-d37e61" text:note-class="footnote"><text:note-citation text:label="1 ">1</text:note-citation><text:note-body><text:p text:style-name="ifm_p_font.normal_size.6.93pt_mt..5mm_indent.-0.1161in_mleft.0.1161in_ifm">http://uk.reuters.com/article/2014/09/28/uk-un-justice-insight-idUKKCN0HN0NI20140928, http://www.independent.co.uk/news/uk/home-news/supreme-court-to-rule-on-rwandan-genocide-extradition-this-week-9833595.html</text:p></text:note-body></text:note> dat de Rwandese overheid, ondanks enige tekenen van verbetering, nog altijd oneerlijke processen voert en beschuldigingen van oorlogsmisdaden gebruikt als manier om tegenstanders van het regime uit te schakelen en dat nu zelfs de familie van leden van de oppositie wordt gebruikt teneinde hen het zwijgen op te leggen?<text:note text:id="ID-2014Z19792-d37e70" text:note-class="footnote"><text:note-citation text:label="2 ">2</text:note-citation><text:note-body><text:p text:style-name="ifm_p_font.normal_size.6.93pt_mt..5mm_indent.-0.1161in_mleft.0.1161in_ifm">http://nos.nl/artikel/712786-man-ingabire-in-oorlog-met-justitie.html</text:p></text:note-body></text:note></text:p>
      <text:p text:style-name="ifm_p_ifm">Is door Nederland onderzocht of deze berichten kloppen? Zo ja, op welke informatie baseert u uw standpunt? Zo nee, waarom niet?</text:p>
      <text:p text:style-name="ifm_p_mt.3.76mm_ifm">Antwoord 1 en 2</text:p>
      <text:p text:style-name="ifm_p_ifm">Volgens het Rwandese strafrecht is het strafbaar om haat te zaaien en de genocide te ontkennen of te minimaliseren. De Nederlandse regering respecteert deze wetgeving, maar vindt het belangrijk dat er geen misbruik van wordt gemaakt om oppositie de mond te snoeren. Waar een vermoeden bestaat van een oneerlijk proces spreekt Nederland de Rwandese regering daarop aan.</text:p>
      <text:p text:style-name="ifm_p_mt.3.76mm_ifm">Vraag 3</text:p>
      <text:p text:style-name="ifm_p_ifm">Wat is uw standpunt ten aanzien van de inspanningen van de Rwandese overheid in het algemeen ten aanzien van het hervormen van het justitieel apparaat? Deelt u de mening van Human Rights Watch dat hiermee doorgegaan moet worden en dat dit werk nog niet is voltooid?<text:note text:id="ID-2014Z19792-d37e90" text:note-class="footnote"><text:note-citation text:label="3 ">3</text:note-citation><text:note-body><text:p text:style-name="ifm_p_font.normal_size.6.93pt_mt..5mm_indent.-0.1161in_mleft.0.1161in_ifm">http://www.hrw.org/news/2014/03/28/rwanda-justice-after-genocide-20-years</text:p></text:note-body></text:note></text:p>
      <text:p text:style-name="ifm_p_mt.3.76mm_ifm">Antwoord 3</text:p>
      <text:p text:style-name="ifm_p_ifm">Het justitiële apparaat in Rwanda moest opnieuw worden opgebouwd na de genocide in 1994. Mede met steun van Nederland is hierbij al veel bereikt. Er zijn zeker nog verbeteringen mogelijk in het Rwandese juridische stelsel en verdere versterking is wenselijk; daarom zal Nederland ook doorgaan met verdere ondersteuning. Ook blijft Nederland de Rwandese overheid aanspreken op het garanderen van eerlijke procesgang. Meest recent heeft Minister Ploumen dit besproken met de Rwandese Minister van Justitie tijdens haar bezoek aan Rwanda op 13 november 2014.</text:p>
      <text:p text:style-name="ifm_p_mt.3.76mm_ifm">Vraag 4</text:p>
      <text:p text:style-name="ifm_p_ifm">Kunt u garanderen dat Rwandezen die worden uitgezet naar of uitgeleverd aan Rwanda geen gevaar lopen op een oneerlijk proces of onterechte straf? Zo ja, hoe kunt u dat garanderen nu de hervormingen van het justitieel apparaat blijkens het standpunt van Human Rights Watch nog niet zijn voltooid? Zo nee, waarom worden er dan toch mensen uitgezet naar en uitgeleverd aan Rwanda?</text:p>
      <text:p text:style-name="ifm_p_mt.3.76mm_ifm">Antwoord 4</text:p>
      <text:p text:style-name="ifm_p_ifm">Nederland kent een zorgvuldige uitleveringsprocedure, waarbij zorgen over schending van mensenrechten aan de orde kunnen worden gesteld en worden beoordeeld: allereerst door de rechtbank en door de Hoge Raad, en tenslotte door de Minister van Veiligheid en Justitie. In elke individuele zaak zal door de Minister, in overleg met het Ministerie van Buitenlandse Zaken, worden bekeken of er een concreet risico is dat mensenrechten, die aan de uitlevering in de weg staan, zullen worden geschonden.</text:p>
      <text:p text:style-name="ifm_p_ifm">Voor zover er in een individueel geval ten aanzien van bepaalde aspecten nog twijfel bestaat, is het mogelijk om hier met Rwanda afspraken over te maken door garanties te vragen. Hierbij kan bijvoorbeeld gedacht worden aan garanties ten aanzien van artikel 5 EVRM: detentieomstandigheden. Zo heeft Rwanda aangegeven dat door Nederland uit te leveren personen gedetineerd zullen worden in een penitentiaire inrichting die voldoet aan de internationale maatstaven. De beslissing van de Minister van Veiligheid en Justitie om uitlevering toe te staan kan bovendien worden voorgelegd aan de voorzieningenrechter.</text:p>
      <text:p text:style-name="ifm_p_ifm">Opgemerkt wordt dat uitlevering (strafrecht) los staat van uitzetting (vreemdelingenrecht). Niettemin, net als bij uitlevering is in het geval van uitzetting ook sprake van stevige waarborgen: als bij terugkeer naar het land van herkomst sprake is van een risico op een onmenselijke behandeling als bedoeld in artikel 3 EVRM zal de persoon in kwestie niet worden uitgezet. Dit staat eveneens ter toetsing van de Nederlandse rechter.</text:p>
      <text:p text:style-name="ifm_p_ifm">De omstandigheid dat hervormingen in het justitieel apparaat in Rwanda nog niet volledig zouden zijn voltooid, brengt niet met zich mee dat er niet per individueel geval bezien kan worden of uitlevering dan wel uitzetting mogelijk is.</text:p>
      <text:p text:style-name="ifm_p_mt.3.76mm_ifm">Vraag 5</text:p>
      <text:p text:style-name="ifm_p_ifm">Zijn er geverifieerde argumenten op basis waarvan u de Nederlandse nationaliteit van betrokkene in meent te moeten trekken? Zo ja, kunt u de Kamer hierover, desgewenst vertrouwelijk, informeren?</text:p>
      <text:p text:style-name="ifm_p_mt.3.76mm_ifm">Antwoord 5</text:p>
      <text:p text:style-name="ifm_p_ifm">Zoals uw Kamer bekend is, ga ik niet in op individuele zaken. De Wet bescherming persoonsgegevens verbiedt de Nederlandse staat om in gevallen als deze gegevens openbaar te maken. Dat klemt in gevallen als deze des te meer omdat deze informatie door openbaarmaking ook onbedoeld ter kennis van de autoriteiten van herkomstlanden zou kunnen komen met eventuele risico’s voor betrokkene van dien. De Nederlandse overheid heeft zich daar in dit geval dan ook verre van gehouden en alle verwijzingen in de media naar de inhoud van de procedure van betrokkene zijn dan ook terug te voeren op betrokkene zelf. Dit heb ik tevens bericht aan de gemachtigde van betrokkene, in antwoord op zijn schrijven.<text:note text:id="ID-670-d37e73" text:note-class="footnote"><text:note-citation text:label="4 ">4</text:note-citation><text:note-body><text:p text:style-name="ifm_p_font.normal_size.6.93pt_mt..5mm_indent.-0.1161in_mleft.0.1161in_ifm">In genoemde brief heb ik tevens aan de gemachtigde gemeld dat de gesteld geheime informatie afkomstig is van de voor een ieder toegankelijke website van het ICTR.</text:p></text:note-body></text:note> Niettemin kan ik uw vragen ook beantwoorden door een weergave van de algemene gang van zaken. Daartoe acht ik het in deze specifieke situatie tevens nuttig om enige achtergrond te schetsen.</text:p>
      <text:p text:style-name="ifm_p_ifm">Zoals uw Kamer bekend zet Nederland zich in voor het tegengaan van straffeloosheid van plegers van internationale misdrijven en is de Nederlandse inzet erop gericht om te voorkomen dat Nederland voor hen een toevluchtsoord wordt. Met enige regelmaat spreek ik uw Kamer hierover.</text:p>
      <text:p text:style-name="ifm_p_ifm">In 1994 heeft in Rwanda een genocide plaatsgevonden: na het neerschieten van het vliegtuig met daarin de Rwandese en Burundese presidenten, waarbij zij beide om het leven kwamen, zijn in een tijdbestek van 100 dagen naar schatting 500.000 tot 800.000 Tutsi’s (na die dagen was ongeveer 75% van de als Tutsi geregistreerde bevolking vermoord) en gematigde Hutu’s vermoord. Op grote schaal vonden gruwelijkheden plaats, openlijk aangemoedigd door de autoriteiten via o.a. haatpropaganda van radio RTLM. In de maanden voor de genocide werden Hutu’s hiertoe al opgeruid.</text:p>
      <text:p text:style-name="ifm_p_ifm">Veel Rwandezen zijn rond die tijd gevlucht en een aantal van hen is ook in Nederland terecht gekomen. Na verloop van tijd kwam steeds meer informatie beschikbaar waaruit blijkt dat sommige van de Rwandezen in Nederland destijds mogelijk niet naar waarheid hebben verklaard over hun rol en betrokkenheid bij de genocide. Indachtig het Nederlandse uitgangspunt van geen vluchthaven te willen zijn voor plegers van internationale misdrijven en het tegengaan straffeloosheid is de Immigratie en Naturalisatie Dienst (IND) daarom in 2008 een project gestart om hier onderzoek naar te doen.<text:note text:id="ID-670-d37e87" text:note-class="footnote"><text:note-citation text:label="5 ">5</text:note-citation><text:note-body><text:p text:style-name="ifm_p_font.normal_size.6.93pt_mt..5mm_indent.-0.1161in_mleft.0.1161in_ifm">Zie ook mijn brief aan uw Kamer van 31 januari 2014 (Kamerstuk 33 750 VI, nr. 108).</text:p></text:note-body></text:note> Als informatie in een individueel geval daar aanleiding toe geeft, wordt actie ondernomen door het starten van een procedure, zoals bijvoorbeeld het intrekken van een verblijfsvergunning of Nederlanderschap op grond van het verstrekken van onjuiste gegevens wegens de toepasselijkheid van artikel 1F Vluchtelingenverdrag. Deze procedures worden nu gevoerd en staan uiteindelijk ter toetsing van de Nederlandse rechter. In de zaak die aanleiding heeft gegeven tot uw vragen loopt ook een dergelijke procedure.</text:p>
      <text:p text:style-name="ifm_p_ifm">Het artikel 1F-onderzoek en de besluiten van IND zijn doorgaans gebaseerd op meerdere bronnen: verklaringen van betrokkene, openbare informatie van NGO’s, jurisprudentie en informatie van internationale tribunalen etc.</text:p>
      <text:p text:style-name="ifm_p_ifm">Voor zover een individueel ambtsbericht (IAB) mede ten grondslag ligt aan het besluit van de IND, geldt het volgende.</text:p>
      <text:p text:style-name="ifm_p_ifm">IAB’s worden op verzoek van de IND door het Ministerie van Buitenlandse Zaken opgesteld. In het IAB wordt, voor zover mogelijk, antwoord gegeven op specifieke onderzoeksvragen van de IND in een individuele asielzaak. Een IAB kan zowel belastende als ontlastende informatie bevatten.</text:p>
      <text:p text:style-name="ifm_p_ifm">Aan IAB’s ligt onderzoek in het land van herkomst van de asielzoeker ten grondslag. Dit onderzoek wordt uitgevoerd door een vertrouwenspersoon die op basis van zijn of haar kennis, netwerk en toegang door de ambassade is geworven. Integriteit en zorgvuldigheid zijn belangrijke vereisten voor een vertrouwenspersoon om het onderzoekswerk te kunnen doen, dat vaak in moeilijke en complexe omstandigheden wordt uitgevoerd.</text:p>
      <text:p text:style-name="ifm_p_ifm">Vertrouwenspersonen werken op basis van een werkinstructie met richtlijnen voor het verrichten van onderzoek. Zo worden er eisen gesteld aan te gebruiken bronnen en onderzoeksmethoden en dient de vertrouwenspersoon hierover te rapporteren in zijn verslag. Op deze manier wordt inzichtelijk gemaakt hoe de informatie van de vertrouwenspersoon is verkregen en hoe de betrouwbaarheid van de gebruikte bronnen kan worden beoordeeld. Bij onderzoek is het essentieel dat de veiligheid van de asielzoeker, diens familie of de onderzoeker niet in gevaar wordt gebracht en de band met Nederland dan wel de asielprocedure niet bekend wordt. De autoriteiten in het land van herkomst zijn op geen enkele wijze betrokken bij of geïnformeerd over deze onderzoeken. Het onderzoek van een vertrouwenspersoon wordt door zowel ambassade als het Ministerie van Buitenlandse Zaken kritisch getoetst op het gebruik van bronnen, betrouwbaarheid van informatie en onderzoeksmethoden.</text:p>
      <text:p text:style-name="ifm_p_ifm">Vervolgens vergewist de IND zich ten behoeve van een zorgvuldige besluitvorming ervan dat het IAB zorgvuldig tot stand is gekomen, inhoudelijk inzichtelijk is en voldoende wordt onderbouwd door de onderliggende stukken: de zogenoemde REK-check. Als een IAB de REK-check niet doorstaat, wordt het niet gebruikt in de besluitvorming. Doorstaat een IAB wel de REK-check en wordt het gebruikt in een besluit dan heeft betrokkene vervolgens de mogelijkheid om de rechter over het IAB te laten oordelen, inclusief de onderliggende bronnen die voor een rechter volledig inzichtelijk zijn.</text:p>
      <text:p text:style-name="ifm_p_ifm">We hebben in Nederland een zorgvuldige procedure. Met procedures als het intrekken van Nederlanderschap en/of toepassen van artikel 1F wordt terughoudend omgegaan en deze besluiten worden niet zomaar genomen. De gronden moeten goed worden onderbouwd en zorgvuldig (kenbaar) gemotiveerd in het besluit. De Nederlandse procedure is zo ingericht dat betrokkene uitgebreid in de gelegenheid is om zijn argumentatie naar voren te brengen, en uiteindelijk is het oordeel aan de rechter.</text:p>
      <text:p text:style-name="ifm_p_ifm">De stand van zaken en informatie die op een bepaald moment bekend is, maakt dat er al dan niet wordt overgegaan tot het nemen van een artikel 1F besluit. Wanneer nieuwe informatie of inzichten ertoe leiden dat het gekozen standpunt onjuist is, dan voorziet de procedure erin dat het (voorgenomen) besluit hersteld kan worden. De procedure bevat voldoende waarborgen om te concluderen dat een besluit, wanneer het is geaccordeerd door de rechtbank, zorgvuldig i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Gesthuizen en Van Nispen over het bericht ‘Man Ingabire in oorlog met justitie’ en soortgelijke berichten</dc:title>
    <meta:user-defined meta:name="OVERHEIDop.ParlID/DC.identifier">ah-tk-20142015-670</meta:user-defined>
    <meta:user-defined meta:name="OVERHEIDop.vraagnummer">2014Z19792</meta:user-defined>
    <meta:user-defined meta:name="OVERHEIDop.aanhangselNummer">67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M.J.G. Gesthuizen</meta:user-defined>
    <meta:user-defined meta:name="OVERHEIDop.ontvanger">F. Teeven</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de leden Gesthuizen en Van Nispen over het bericht ‘Man Ingabire in oorlog met justitie’ en soortgelijke bericht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