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42015-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0</text:p>
      <text:p text:style-name="ifm_p_font.roman_mt.3.76mm_ifm">Vragen van de leden <text:span text:style-name="ifm_span_font.bold_ifm">Jasper vanDijk</text:span>, <text:span text:style-name="ifm_span_font.bold_ifm">Smaling</text:span> (beiden SP) en <text:span text:style-name="ifm_span_font.bold_ifm">Ouwehand</text:span> (PvdD) aan de Staatssecretaris van Infrastructuur en Milieu en de Minister voor Buitenlandse Handel en Ontwikkelingssamenwerking over <text:span text:style-name="ifm_span_font.italic_ifm">het bericht dat de EU ervan afziet om teerzandolie te labelen</text:span> (ingezonden 23 oktober 2014).</text:p>
      <text:p text:style-name="ifm_p_font.roman_mt.3.76mm_ifm">Antwoord van Staatssecretaris <text:span text:style-name="ifm_span_font.bold_ifm">Mansveld</text:span> (Infrastructuur en Milieu), mede namens de Minister voor Buitenlandse Handel en Ontwikkelingssamenwerking (ontvangen 21 november 2014).</text:p>
      <text:p text:style-name="ifm_p_mt.3.76mm_ifm">Vraag 1</text:p>
      <text:p text:style-name="ifm_p_ifm">Hoe oordeelt u over het feit dat de Europese Unie (EU) in een recent voorstel afziet van de labeling van teerzandolie, een grondstof die meer broeikasuitstoot veroorzaakt dat gewone olie?<text:note text:id="ID-2014Z18711-d37e64" text:note-class="footnote"><text:note-citation text:label="1 ">1</text:note-citation><text:note-body><text:p text:style-name="ifm_p_font.normal_size.6.93pt_mt..5mm_indent.-0.1161in_mleft.0.1161in_ifm">Volkskrant, 21 oktober 2014: «Voor EU is vervuilende teerzandolie gewoon olie».</text:p></text:note-body></text:note> <text:note text:id="ID-2014Z18711-d37e72" text:note-class="footnote"><text:note-citation text:label="2 ">2</text:note-citation><text:note-body><text:p text:style-name="ifm_p_font.normal_size.6.93pt_mt..5mm_indent.-0.1161in_mleft.0.1161in_ifm">EurActiv, 7 oktober 2014: «Commission scraps plan to label tar sands as polluting».</text:p></text:note-body></text:note></text:p>
      <text:p text:style-name="ifm_p_mt.3.76mm_ifm">Antwoord 1</text:p>
      <text:p text:style-name="ifm_p_ifm">Het klopt dat er geen aparte categorie onconventionele olie meer in het voorstel staat. De constatering dat er ook onconventionele oliën in de EU brandstofmix zitten, heeft er echter wel toe geleid dat de gemiddelde waarde van de keten fossiele transportbrandstoffen naar boven toe is bijgesteld. Bovendien is in het voorstel helder gemaakt welke brandstofsoorten zijn meegewogen bij de berekening van de standaardwaarde voor benzine en diesel. Hierbij wordt teerzandolie expliciet genoemd en is ook de broeikasgasintensiteit gedurende de levenscyclus weergegeven. Deze bedraagt 107 gram CO<text:span text:style-name="ifm_span_font.subscript_ifm">2</text:span> equivalent per megajoule. Overigens is ook olieschalie opgenomen in het voorstel met een waarde van 131 gram CO<text:span text:style-name="ifm_span_font.subscript_ifm">2</text:span> equivalent per megajoule. Het is dus niet zo dat het effect van onconventionele oliën op de gemiddelde CO<text:span text:style-name="ifm_span_font.subscript_ifm">2</text:span>-waarde van de keten transportbrandstoffen in de EU geheel onzichtbaar is. Het voorstel zorgt echter niet voor een stimulans om oliën in te kopen met een lagere CO<text:span text:style-name="ifm_span_font.subscript_ifm">2</text:span>-emissie in de keten.</text:p>
      <text:p text:style-name="ifm_p_ifm">Ik begrijp dat dit teleurstellend is gezien de zorgen in de Tweede Kamer over de negatieve milieueffecten van de winning van onconventionele oliën, zoals teerzandolie.</text:p>
      <text:p text:style-name="ifm_p_mt.3.76mm_ifm">Vraag 2</text:p>
      <text:p text:style-name="ifm_p_ifm">Herinnert de Minister voor Buitenlandse Zaken en Ontwikkelingssamenwerking de uitspraken over de inzet inzake de Nederlandse en Europese doelstellingen om te streven naar minder CO<text:span text:style-name="ifm_span_font.subscript_ifm">2</text:span>-uitstoot en een volledige duurzame energievoorziening op de langere termijn? In hoeverre ondermijnt de huidige beslissing van de EU inzake teerzand deze ambities?<text:note text:id="ID-2014Z18711-d37e86" text:note-class="footnote"><text:note-citation text:label="3 ">3</text:note-citation><text:note-body><text:p text:style-name="ifm_p_font.normal_size.6.93pt_mt..5mm_indent.-0.1161in_mleft.0.1161in_ifm">Aanhangsel Handelingen, vergaderjaar 2013–2014, nr. 2388.</text:p></text:note-body></text:note></text:p>
      <text:p text:style-name="ifm_p_mt.3.76mm_ifm">Antwoord 2</text:p>
      <text:p text:style-name="ifm_p_ifm">Ja. In de beantwoording op Kamervragen (Aanhangsel Handelingen, vergaderjaar 2013–2014, nr. 2388) van de leden Jasper van Dijk en Smaling over schaliegas in het vrijhandelsverdrag TTIP heeft de Minister voor Buitenlandse Handel en Ontwikkelingssamenwerking aangegeven bereid te zijn om versterking van het EU-emissiehandelssysteem aan de orde te stellen in de Raad Buitenlandse Zaken Handel om tot een adequate beprijzing van de uitstoot van broeikasgassen te komen.</text:p>
      <text:p text:style-name="ifm_p_ifm">Recent zijn de EU-ambities op het gebied van klimaat en hernieuwbare energie vastgelegd in de Raadsconclusies die tijdens de Europese Raad van 23-24 oktober jl. zijn vastgesteld. Dit Europese ambitieniveau wordt niet naar beneden bijgesteld vanwege de import van teerzandolie. Mocht het zo zijn dat na 2020 de CO<text:span text:style-name="ifm_span_font.subscript_ifm">2</text:span>-intensiteit van de keten transportbrandstoffen in de EU stijgt door grotere importen van teerzandolie, dan betekent dit dat er elders grotere inspanningen geleverd zullen moeten worden om de afgesproken klimaatdoelen in de EU te bereiken.</text:p>
      <text:p text:style-name="ifm_p_mt.3.76mm_ifm">Vraag 3</text:p>
      <text:p text:style-name="ifm_p_ifm">Is onder het handelsverdrag genaamd Comprehensive Economic and Trade Agreement (CETA) de import van teerzandolie uit Canada naar de Europese Unie, en daarmee naar Nederland, thans een voldongen feit? Geldt dit ook op voor Transatlantic Trade and Investment Partnership (TTIP)? Erkent u dat door het vastleggen van de import van teerzandolie uit de Verenigde Staten en Canada in deze verdragen de teerling geworpen is? Baart dat u zorgen?</text:p>
      <text:p text:style-name="ifm_p_mt.3.76mm_ifm">Antwoord 3</text:p>
      <text:p text:style-name="ifm_p_ifm">Teerzandolie is, zolang het voldoet aan de geldende EU-regelgeving, een product dat legaal ingevoerd kan worden in de EU. Hierdoor is het op dit moment mogelijk dat teerzandolie naar de EU en naar Nederland komt. Het vrijhandelsverdrag tussen de EU en Canada heeft geen invloed op de eventuele import van of een verbod op het verschepen van teerzandolie naar de Europese Unie.</text:p>
      <text:p text:style-name="ifm_p_ifm">Tevens staat CETA los van eventuele aanpassingen in de Europese Richtlijn Brandstofkwaliteit. De in CETA vastgelegde waarborgen ter behoud van beleidsvrijheid op het gebied van milieu zorgen ervoor dat de EU te allen tijde de mogelijkheid behoudt om hier veranderingen in aan te brengen. De basis EU-wetgeving op het gebied van milieu staat hierin niet ter discussie. Ook in het Transatlantic Trade and Investment Partnership (het TTIP-verdrag) wordt gestreefd naar opname van deze waarborgen.</text:p>
      <text:p text:style-name="ifm_p_mt.3.76mm_ifm">Vraag 4</text:p>
      <text:p text:style-name="ifm_p_ifm">Kunt u aangeven wat de vorderingen zijn van de door de EU gewenste toevoeging van een energiehoofdstuk aan TTIP?<text:note text:id="ID-2014Z18711-d37e106" text:note-class="footnote"><text:note-citation text:label="4 ">4</text:note-citation><text:note-body><text:p text:style-name="ifm_p_font.normal_size.6.93pt_mt..5mm_indent.-0.1161in_mleft.0.1161in_ifm">EUobserverver, 10 september 2014: «EU repeats demand for energy chapter in US trade treaty».</text:p></text:note-body></text:note></text:p>
      <text:p text:style-name="ifm_p_mt.3.76mm_ifm">Antwoord 4</text:p>
      <text:p text:style-name="ifm_p_ifm">De EU zet zich in voor de opname van een energiehoofdstuk in TTIP. Afspraken in TTIP in dit kader zouden een basis kunnen vormen voor een open, stabiel, voorspelbaar, duurzaam, transparant en niet-discriminerend kader voor de handel in energie en grondstoffen. De onderhandelingen zijn nog gaande.</text:p>
      <text:p text:style-name="ifm_p_mt.3.76mm_ifm">Vraag 5</text:p>
      <text:p text:style-name="ifm_p_ifm">Kunt u een overzicht geven van de totale milieukosten die gepaard gaan met winning, transport en gebruik van teerzandolie in vergelijking met de winning van andere fossiele brandstoffen?</text:p>
      <text:p text:style-name="ifm_p_mt.3.76mm_ifm">Antwoord 5</text:p>
      <text:p text:style-name="ifm_p_ifm">Er is geen overzicht hiervan beschikbaar. Er zou een individuele vergelijking plaats moeten vinden met alle soorten fossiele brandstoffen die verhandeld worden, aangezien er grote verschillen zijn in de milieuimpact van winning van verschillende soorten fossiele brandstoffen. Ook zonder een uitgebreide vergelijking is het helder dat de milieuimpact in Canada van de winning van teerzandolie aanzienlijk is. Het is echter van belang te bedenken dat er ook conventionele olie is waarvan de winning een grote impact op het milieu heeft.</text:p>
      <text:p text:style-name="ifm_p_mt.3.76mm_ifm">Vraag 6</text:p>
      <text:p text:style-name="ifm_p_ifm">Wat zijn de mogelijkheden om teerzandolie te labelen, waardoor de consument kan afzien van het gebruik ervan?</text:p>
      <text:p text:style-name="ifm_p_mt.3.76mm_ifm">Antwoord 6</text:p>
      <text:p text:style-name="ifm_p_ifm">Voor de consument is teerzandolie in pure vorm niet beschikbaar. Consumenten tanken alleen benzine en diesel waar mogelijk teerzandolie in verwerkt is. Teerzandolie komt Nederland binnen in verwerkte producten, met name uit de VS. Om te weten wat daarvan de oorsprong is, zouden raffinaderijen in andere landen informatie moeten laten meereizen over de door hen verwerkte oliesoorten in de diesel. Op dit moment gebeurt dit niet. Bovendien wordt brandstof veelvuldig vermengd voordat het in Nederland geïmporteerd wordt. Ook in Nederland kan er nog vermenging plaatsvinden. Het is ook goed mogelijk dat er diesel uit andere delen van de wereld in de mix zit. Bij invoer in Nederland is dus niet meer duidelijk wat exact de herkomst is van de ruwe olie die verwerkt is in de brandstof.</text:p>
      <text:p text:style-name="ifm_p_ifm">Mocht teerzandolie wel in ruwe vorm in Nederland geïmporteerd worden, dan wordt deze vervolgens verwerkt in een raffinaderij tot brandstoffen en andere producten. Hierbij zullen ook andere ruwe oliën als input worden gebruikt. Er is op dit moment geen systeem dat er voor zorgt dat voor de bewerkte producten bekend is wat precies de gebruikte ruwe olie is. Zelfs als er een systeem zou worden opgezet waarbij dit wel bekend was, dan gaat deze informatie verloren doordat brandstoffen uit verschillende raffinaderijen samen met geïmporteerde brandstoffen worden vermengd en verhandeld voordat deze uiteindelijk bij een tankstation voor de consument beschikbaar zijn. Ik zie daardoor geen mogelijkheid teerzandolie te labelen, waardoor de consument af zou kunnen zien van het gebruik ervan.</text:p>
      <text:p text:style-name="ifm_p_ifm">U ontvangt binnenkort een rapport dat is opgesteld door Ecorys naar aanleiding van de motie Jan Vos (Kamerstuk 33 834, nr. 17) met daarin een beschrijving van de juridische en economische obstakels voor het realiseren van meer transparantie in de brandstofketen.</text:p>
      <text:p text:style-name="ifm_p_mt.3.76mm_ifm">Vraag 7</text:p>
      <text:p text:style-name="ifm_p_ifm">Verwacht u onder het TTIP een soortgelijke influx van schaliegas en -olie uit de Verenigde Staten? Zo nee, waarom niet?</text:p>
      <text:p text:style-name="ifm_p_mt.3.76mm_ifm">Antwoord 7</text:p>
      <text:p text:style-name="ifm_p_ifm">Zoals aangegeven in de beantwoording van de Kamervragen (Aanhangsel Handelingen, vergaderjaar 2013–2014, nr. 2388)) van de leden Jasper van Dijk en Smaling over schaliegas in het vrijhandelsverdrag TTIP, kan olie en gas niet zonder expliciete toestemming van het <text:span text:style-name="ifm_span_font.italic_ifm">Bureau of Industry and Security</text:span> (BIS) uit de VS geëxporteerd worden. Hiervoor gelden zeer strenge eisen, namelijk het aanleveren van onweerlegbaar bewijs dat de verkoopprijs in de VS niet haalbaar is, uitvoer ten bate van de VS is en dat de leveringen op elk moment stopgezet kunnen worden indien er sprake is van een nationaal tekort. In TTIP streeft de EU naar het creëren van een gelijk speelveld op de energiemarkt. Dit zou kunnen leiden tot een stijging van de import vanuit de VS met betrekking tot schaliegas en -olie. Als er gas uit de VS zou worden geïmporteerd, zal de prijs daarvan waarschijnlijk nauwelijks lager komen te liggen dan de huidige gasprijs. Dat komt door de hoge kosten van transport, inclusief de kosten van het vloeibaar en weer gasvormig maken van het gas.</text:p>
      <text:p text:style-name="ifm_p_mt.3.76mm_ifm">Vraag 8</text:p>
      <text:p text:style-name="ifm_p_ifm">Wat zijn de te verwachten prijseffecten van teerzandolie en wat zijn de consequenties voor het marktaandeel van duurzaam opgewekte energie?</text:p>
      <text:p text:style-name="ifm_p_mt.3.76mm_ifm">Antwoord 8</text:p>
      <text:p text:style-name="ifm_p_ifm">Aangezien het aandeel teerzandolie in de Nederlandse energiemix op dit moment klein is, is er geen prijseffect te verwachten. Het aandeel duurzame energie in transport wordt bovendien bepaald door de huidige EU doelstellingen voor duurzame energie in transport uit de EU Richtlijn hernieuwbare energie en de CO<text:span text:style-name="ifm_span_font.subscript_ifm">2</text:span>-reductiedoelstelling uit de Richtlijn Brandstofkwaliteit, en niet zozeer door de prijs van de hernieuwbare energie.</text:p>
      <text:p text:style-name="ifm_p_mt.3.76mm_ifm">Vraag 9</text:p>
      <text:p text:style-name="ifm_p_ifm">Wat voor invloed heeft de import van teerzandolie op de Nederlandse en de Europese ambities om de afhankelijkheid van fossiele brandstoffen terug te brengen?</text:p>
      <text:p text:style-name="ifm_p_mt.3.76mm_ifm">Antwoord 9</text:p>
      <text:p text:style-name="ifm_p_ifm">De import van teerzandolie door private oliehandelaren heeft geen invloed op de ambities van het Nederlandse kabinet ten aanzien van het terugdringen van de afhankelijkheid van fossiele brandstoffen. In het SER-Energieakkoord zijn de</text:p>
      <text:p text:style-name="ifm_p_ifm">Nederlandse ambities vastgelegd met betrekking tot energiebesparing en het stimuleren van hernieuwbare energie. Beide zaken dragen bij aan het verminderen van de afhankelijkheid van fossiele brandstoffen. In de EU zijn, zoals u weet, tijdens de Europese Raad van 23 en 24 oktober jl. de Europese ambities vastgelegd ten aanzien van energiebesparing en hernieuwbare energie in de raadsconclusies over het Klimaat- en Energiepakket 2020–2030. Tijdens het bepalen van het ambitieniveau heeft teerzandolie geen rol gespeeld.</text:p>
      <text:p text:style-name="ifm_p_mt.3.76mm_ifm">Vraag 10</text:p>
      <text:p text:style-name="ifm_p_ifm">Heeft u plannen om teerzandolie uit Nederland te weren? Zo nee, waarom niet?</text:p>
      <text:p text:style-name="ifm_p_mt.3.76mm_ifm">Antwoord 10</text:p>
      <text:p text:style-name="ifm_p_ifm">Ik heb geen plannen om teerzandolie te weren uit Nederland. Ik deel de zorgen over de negatieve impact die teerzandolie heeft op het milieu in Canada en op het klimaat. Dat betekent echter niet dat het zonder meer mogelijk is de Nederlandse grenzen voor teerzandolie te sluiten. Een importverbod voor teerzandolie zou een grote handelsverstorende werking hebben. Dat effect wordt nog versterkt omdat het aandeel teerzandolie in geïmporteerde producten niet te traceren is. Daardoor zou een Nederlands importverbod niet alleen de import van ruwe olie raken, maar alle producten waarvan het vermoeden bestaat dat deze teerzandolie zouden kunnen bevatten.</text:p>
      <text:p text:style-name="ifm_p_mt.3.76mm_ifm">Vraag 11</text:p>
      <text:p text:style-name="ifm_p_ifm">Bent u bereid de vriendschappelijke relatie met Canada te benutten om via bilateraal overleg in te zetten op een versterking van de handel in met name producten en diensten die het milieu niet belasten? Zo nee, waarom niet?</text:p>
      <text:p text:style-name="ifm_p_mt.3.76mm_ifm">Antwoord 11</text:p>
      <text:p text:style-name="ifm_p_ifm">De eventuele versterking van de handel in goederen en diensten, waaronder goederen en diensten die het milieu niet belasten, loopt niet op bilateraal niveau, maar in EU-verband. Binnen de EU zet Nederland in op de opname van speciale bepalingen ter bevordering van duurzame handel, zo ook in het vrijhandelsverdrag met Canada.</text:p>
      <text:p text:style-name="ifm_p_ifm">Specifiek is in het vrijhandelsverdrag met Canada een uitgebreid hoofdstuk opgenomen ter bevordering van duurzame handel en ontwikkeling. Beide partijen benadrukken de wederzijdse inachtneming van onder andere ILO-conventies, de Verklaring van Johannesburg over duurzame ontwikkeling en de Verklaring van Rio de Janeiro inzake milieu en ontwikkeling. Specifiek wordt ingegaan op de wederzijdse inzet op de bevordering van duurzame handel door middel van de verbeterde coördinatie en integratie van arbeids-, milieu en handelsbeleid. Om toezicht te houden op de implementatie, coördinatie en monitoring van deze bepalingen zal een aparte instantie worden opgericht.</text:p>
      <text:p text:style-name="ifm_p_mt.3.76mm_ifm">Vraag 12</text:p>
      <text:p text:style-name="ifm_p_ifm">Wanneer u zegt dat het handelsverdrag met Canada bindend is en Nederland zich daar, onder het juk van de Europese Unie, aan gecommitteerd heeft, terwijl u tegelijkertijd aangeeft dat we naar een toekomst moeten die grotendeels, zo niet louter drijft op duurzaam opgewekte energie, wie van u is dan Dr. Jekyll en wie Mr. Hyde? Kunt u uw antwoord toelichten?</text:p>
      <text:p text:style-name="ifm_p_mt.3.76mm_ifm">Antwoord 12</text:p>
      <text:p text:style-name="ifm_p_ifm">Uit de beantwoording van deze vragen blijkt dat het akkoord met Canada geen bedreiging vormt voor een toekomst gebaseerd op duurzaam opgewekte energie.</text:p>
      <text:h text:style-name="ifm_p_font.bold_mt.5.08mm_page.keep-with-next_ifm" text:outline-level="2">Toelichting:</text:h>
      <text:p text:style-name="ifm_p_mt.4.23mm_ifm">Met de beantwoording van deze Kamervragen is ook voldaan aan de toezegging die ik heb gedaan tijdens het AO Milieuraad van 15 oktober de Kamer te informeren over de relatie tussen het EU-Canada vrijhandelsverdrag en teerzandol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Jasper van Dijk, Smaling en Ouwehand over het bericht dat de EU ervan afziet om teerzandolie te labelen</dc:title>
    <meta:user-defined meta:name="OVERHEIDop.ParlID/DC.identifier">ah-tk-20142015-620</meta:user-defined>
    <meta:user-defined meta:name="OVERHEIDop.vraagnummer">2014Z18711</meta:user-defined>
    <meta:user-defined meta:name="OVERHEIDop.aanhangselNummer">620</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indiener">E. Ouwehand</meta:user-defined>
    <meta:user-defined meta:name="OVERHEIDop.indiener">J.J. (Jasper) van Dijk</meta:user-defined>
    <meta:user-defined meta:name="OVERHEIDop.ontvanger">W.J. Mansveld</meta:user-defined>
    <meta:user-defined meta:name="OVERHEIDop.vergaderjaar">2014-2015</meta:user-defined>
    <meta:user-defined meta:name="DCTERMS.W3CDTF/OVERHEIDop.datumOntvangst">2014-11-21</meta:user-defined>
    <meta:user-defined meta:name="OVERHEID.StatenGeneraal/DC.creator">Tweede Kamer der Staten-Generaal</meta:user-defined>
    <dc:language>nl</dc:language>
    <meta:user-defined meta:name="DCTERMS.alternative"/>
    <meta:user-defined meta:name="DC.title">Antwoord op vragen van de leden Jasper van Dijk, Smaling en Ouwehand over het bericht dat de EU ervan afziet om teerzandolie te labelen</meta:user-defined>
    <meta:user-defined meta:name="DCTERMS.W3CDTF/DCTERMS.available">2014-11-24</meta:user-defined>
    <meta:user-defined meta:name="OVERHEIDop.publicationName">Kamervragen (Aanhangsel)</meta:user-defined>
    <meta:user-defined meta:name="OVERHEID.Organisatietype/OVERHEID.organisationType">staten generaal</meta:user-defined>
    <meta:user-defined meta:name="DCTERMS.W3CDTF/DCTERMS.issued">2014-11-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Lucht</meta:user-defined>
    <meta:user-defined meta:name="OVERHEIDop.versieInformatie"/>
  </office:meta>
</office:document-meta>
</file>