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5</text:p>
      <text:p text:style-name="ifm_p_font.roman_mt.3.76mm_ifm">Vragen van de leden <text:span text:style-name="ifm_span_font.bold_ifm">Bouwmeester</text:span> en <text:span text:style-name="ifm_span_font.bold_ifm">Wolbert</text:span> (beiden PvdA) aan de Ministers van Veiligheid en Justitie en van Volksgezondheid Welzijn en Sport over <text:span text:style-name="ifm_span_font.italic_ifm">schendingen van de privacy bij het bellen van het alarmnummer</text:span> (ingezonden 11 augustus 2014).</text:p>
      <text:p text:style-name="ifm_p_font.roman_mt.3.76mm_ifm">Antwoord van Minister <text:span text:style-name="ifm_span_font.bold_ifm">Opstelten</text:span> (Veiligheid en Justitie), mede namens de Minister van Volksgezondheid, Welzijn en Sport (ontvangen 19 september 2014). Zie ook Aanhangsel Handelingen, vergaderjaar 2013–2014, nr. 2881</text:p>
      <text:p text:style-name="ifm_p_mt.3.76mm_ifm">Vraag 1</text:p>
      <text:p text:style-name="ifm_p_ifm">Herinnert u zich de vragen en de bezwaren van de PvdA fractie, over het feit dat op internet per (huis-) adres zichtbaar is of ambulance, politie of brandweer aanwezig is of is geweest?<text:note text:id="ID-2014Z13955-d37e61" text:note-class="footnote"><text:note-citation text:label="1 ">1</text:note-citation><text:note-body><text:p text:style-name="ifm_p_font.normal_size.6.93pt_mt..5mm_indent.-0.1161in_mleft.0.1161in_ifm">Tweede Kamer, vergaderjaar 2013–2014, 29 247, nr. 189  pag. 20</text:p></text:note-body></text:note></text:p>
      <text:p text:style-name="ifm_p_mt.3.76mm_ifm">Antwoord 1</text:p>
      <text:p text:style-name="ifm_p_ifm">Ja.</text:p>
      <text:p text:style-name="ifm_p_mt.3.76mm_ifm">Vraag 2, 4 en 5</text:p>
      <text:p text:style-name="ifm_p_ifm">Deelt u de mening dat de privacy geschonden wordt wanneer per adres nagegaan kan worden of hier een hulpdienst is geweest?</text:p>
      <text:p text:style-name="ifm_p_ifm">Waarom bent u al meer dan een jaar aan het onderzoeken hoe deze schending van de privacy kan worden voorkomen, terwijl de oplossing in sommige regio's al wordt toegepast? Wanneer komt u met de resultaten van dit onderzoek?</text:p>
      <text:p text:style-name="ifm_p_ifm">Kunt u er voor zorgen dat in alle veiligheidsregio's de adressen worden afgeschermd zodat de privacy van de betrokken personen op die manier wordt geborgd? Zo ja, op welke termijn kunt u hiervoor zorgen?</text:p>
      <text:p text:style-name="ifm_p_mt.3.76mm_ifm">Antwoord 2, 4 en 5</text:p>
      <text:p text:style-name="ifm_p_ifm">Ik vind het vanuit privacy-oogpunt onwenselijk dat informatie uit pagingberichten van de hulpdiensten langdurig zichtbaar is op internetsites. Ik streef er dan ook naar om dit in de toekomst te voorkomen.</text:p>
      <text:p text:style-name="ifm_p_ifm">In Noord-Nederland is ervaring opgedaan met een andere werkwijze, waarbij in de meeste oproepen geen locatie-informatie meer wordt verstrekt aan de ambulances. Deze werkwijze spreekt mij aan, daarom heb ik – met mijn ambtgenoot van VWS voor wat betreft de ambulancezorg – de hulpdiensten verzocht om ons te informeren over de landelijke toepasbaarheid hiervan.</text:p>
      <text:p text:style-name="ifm_p_ifm">Het is echter mogelijk dat de operationele noodzaak om locatie-informatie te gebruiken in pagingberichten blijft bestaan. Daarom wordt in het kader van een aanbesteding van een nieuw pagingsysteem ook onderzocht of versleuteling van pagingberichten financieel en praktisch uitvoerbaar is.</text:p>
      <text:p text:style-name="ifm_p_ifm">Later dit jaar zal ik uw Kamer over het bovenstaande nader informeren.</text:p>
      <text:p text:style-name="ifm_p_mt.3.76mm_ifm">Vraag 3</text:p>
      <text:p text:style-name="ifm_p_ifm">Waarom is in sommige veiligheidsregio’s het adres afgeschermd en in andere regio’s niet?</text:p>
      <text:p text:style-name="ifm_p_mt.3.76mm_ifm">Antwoord 3</text:p>
      <text:p text:style-name="ifm_p_ifm">Meldkamers zijn op dit moment nog regionaal georganiseerd waardoor er diversiteit bestaat tussen inrichting en de werkwijze van de verschillende meldkamers. Deze diversiteit – en de nadelen die daarmee gepaard gaan – is één van de redenen om te komen tot een landelijke meldkamerorganisatie. Over de voortgang hiervan heb ik u per brief van 2 juli 2014 geïnformee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vragen van de leden Bouwmeester en Wolbert over schendingen van de privacy bij het bellen van het alarmnummer</dc:title>
    <meta:user-defined meta:name="OVERHEIDop.ParlID/DC.identifier">ah-tk-20142015-55</meta:user-defined>
    <meta:user-defined meta:name="OVERHEIDop.vraagnummer">2014Z13955</meta:user-defined>
    <meta:user-defined meta:name="OVERHEIDop.aanhangselNummer">5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G. Wolbert</meta:user-defined>
    <meta:user-defined meta:name="OVERHEIDop.indiener">L.T. Bouwmeester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4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ouwmeester en Wolbert over schendingen van de privacy bij het bellen van het alarmnummer</meta:user-defined>
    <meta:user-defined meta:name="DCTERMS.W3CDTF/DCTERMS.available">2014-10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