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text:p>
      <text:p text:style-name="ifm_p_font.roman_mt.3.76mm_ifm">Vragen van het lid <text:span text:style-name="ifm_span_font.bold_ifm">Helder</text:span> (PVV) aan de Staatssecretaris van Veiligheid en Justitie over <text:span text:style-name="ifm_span_font.italic_ifm">het bericht «Bajes bakermat van drugsbende»</text:span> (ingezonden 26 augustus 2014).</text:p>
      <text:p text:style-name="ifm_p_font.roman_mt.3.76mm_ifm">Mededeling van Staatssecretaris <text:span text:style-name="ifm_span_font.bold_ifm">Teeven</text:span> (Veiligheid en Justitie) (ontvangen 16 september 2014)</text:p>
      <text:p text:style-name="ifm_p_mt.3.76mm_ifm">Vraag 1</text:p>
      <text:p text:style-name="ifm_p_ifm">Kent u dit bericht en klopt hetgeen hierin vermeld wordt?<text:note text:id="ID-2014Z14359-d37e58" text:note-class="footnote"><text:note-citation text:label="1 ">1</text:note-citation><text:note-body><text:p text:style-name="ifm_p_font.normal_size.6.93pt_mt..5mm_indent.-0.1161in_mleft.0.1161in_ifm">http://nos.nl/artikel/690826-bajes-bakermat-van-drugsbende.html</text:p></text:note-body></text:note></text:p>
      <text:p text:style-name="ifm_p_mt.3.76mm_ifm">Vraag 2</text:p>
      <text:p text:style-name="ifm_p_ifm">Hoe is het mogelijk dat binnen de muren van een penitentiaire inrichting gedetineerden een internationale drugsbende hebben kunnen beginnen?</text:p>
      <text:p text:style-name="ifm_p_mt.3.76mm_ifm">Vraag 3</text:p>
      <text:p text:style-name="ifm_p_ifm">Is het gebrek aan (voldoende) personeel binnen de betreffende gevangenis (mede) een oorzaak van het ongezien runnen van een enorm drugsnetwerk? Zo nee, waarop baseert u dat? Zo ja, wat gaat u hier aan doen?</text:p>
      <text:p text:style-name="ifm_p_mt.3.76mm_ifm">Vraag 4</text:p>
      <text:p text:style-name="ifm_p_ifm">Deelt u de mening dat de enorme bezuinigingen op de Dienst Justitiële Inrichtingen (DJI's) desastreuze gevolgen zullen hebben voor de veiligheid van zowel de maatschappij als de veiligheid in penitentiaire inrichtingen? Zo nee, waarom niet?</text:p>
      <text:p text:style-name="ifm_p_mt.3.76mm_ifm">Vraag 5</text:p>
      <text:p text:style-name="ifm_p_ifm">Bent u bereid de bezuinigingen op de DJI's, het Masterplan DJI 2.0, terug te draaien teneinde verdere schade te voorkomen aangezien u met deze bezuinigingen de veiligheid van de samenleving en de veiligheid van het personeel in gevangenissen op het spel zet? Zo nee, waarom niet?</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bericht «Bajes bakermat van drugsbende» (ingezonden 26 augustus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Helder over het bericht ‘Bajes bakermat van drugsbende’</dc:title>
    <meta:user-defined meta:name="OVERHEIDop.ParlID/DC.identifier">ah-tk-20142015-35</meta:user-defined>
    <meta:user-defined meta:name="OVERHEIDop.vraagnummer">2014Z14359</meta:user-defined>
    <meta:user-defined meta:name="OVERHEIDop.aanhangselNummer">35</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4-2015</meta:user-defined>
    <meta:user-defined meta:name="DCTERMS.W3CDTF/OVERHEIDop.datumOntvangst">2014-09-16</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Bajes bakermat van drugsbende’</meta:user-defined>
    <meta:user-defined meta:name="DCTERMS.W3CDTF/DCTERMS.available">2014-09-29</meta:user-defined>
    <meta:user-defined meta:name="OVERHEIDop.publicationName">Kamervragen (Aanhangsel)</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