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3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59</text:p>
      <text:p text:style-name="ifm_p_font.roman_mt.3.76mm_ifm">Vragen van het lid <text:span text:style-name="ifm_span_font.bold_ifm">Smaling</text:span> (SP) aan de Staatssecretaris van Economische Zaken over <text:span text:style-name="ifm_span_font.italic_ifm">het bericht «Worden we de melkvee-industrie ingerommeld»</text:span> (ingezonden 31 juli 2015).</text:p>
      <text:p text:style-name="ifm_p_font.roman_mt.3.76mm_ifm">Antwoord van Staatssecretaris <text:span text:style-name="ifm_span_font.bold_ifm">Dijksma</text:span> (Economische Zaken) (ontvangen 9 september 2015)</text:p>
      <text:p text:style-name="ifm_p_mt.3.76mm_ifm">Vraag 1, 2, 3, 4, 5 en 6</text:p>
      <text:p text:style-name="ifm_p_ifm">Kunt u een reactie geven op de analyse van Wouter van der Weijden, Directeur Stichting Centrum voor Landbouw en Milieu, dat grondgebonden bedrijven de dupe worden van de door u voorgestelde invoering van fosfaatrechten?<text:note text:id="ID-2015Z14484-d37e49" text:note-class="footnote"><text:note-citation text:label="1 ">1</text:note-citation><text:note-body><text:p text:style-name="ifm_p_font.normal_size.6.93pt_mt..5mm_indent.-0.1161in_mleft.0.1161in_ifm">Wouter van der Weijden, Directeur Stichting Centrum voor Landbouw en Milieu «Worden we de melkvee-industrie ingerommeld?» http://www.milkstory.nl/artikel/worden-we-de-melkvee-industrie-ingerommeld</text:p></text:note-body></text:note></text:p>
      <text:p text:style-name="ifm_p_ifm">Is het waar dat grondgebonden melkveehouders straks fosfaatrechten moeten kopen als ze meer koeien willen houden, ook als ze zelf voldoende grond hebben om de mest van de extra koeien op kwijt te kunnen?</text:p>
      <text:p text:style-name="ifm_p_ifm">Erkent u dat hiermee de grondgebonden melkveehouderijen de dupe worden van «de brutale groeiers»?</text:p>
      <text:p text:style-name="ifm_p_ifm">Bent u van mening dat het rechtvaardig is dat grondgebonden bedrijven op extra kosten worden gejaagd door de snelle groeiers en de hieropvolgende opeenstapeling van regelgeving na de afschaffing van het melkquotum?</text:p>
      <text:p text:style-name="ifm_p_ifm">Bent u bereid om het in te voeren fosfaatrechtensysteem zo te repareren dat grondgebonden bedrijven en grondgebonden groei worden ontzien?</text:p>
      <text:p text:style-name="ifm_p_ifm">Onderschrijft u dat het in de rede ligt om de zwaarste lasten van het fosfaatrechtensysteem neer te leggen bij de meest intensieve bedrijven? Zo ja, hoe gaat u dat vorm geven?</text:p>
      <text:p text:style-name="ifm_p_mt.3.76mm_ifm">Antwoord 1, 2, 3, 4, 5 en 6</text:p>
      <text:p text:style-name="ifm_p_ifm">Zoals aangegeven in mijn brief aan uw Kamer van 2 juli jongstleden (Kamerstuk 33 979, nr. 98) heb ik met LTO Nederland, de Nederlandse Zuivel Organisatie (NZO), de Nederlandse Melkveehouders Vakbond (NMV) en het Nederlands Agrarisch Jongeren Kontakt (NAJK) overeenstemming bereikt over de hoofdlijnen van het nieuwe instrumentarium. Stichting Natuur &amp; Milieu (SNM) heeft benadrukt in te willen zetten op grondgebondenheid en ruimte voor extensieve bedrijven.</text:p>
      <text:p text:style-name="ifm_p_ifm">In de komende periode zal ik in nauw overleg met genoemde organisaties werken aan de nadere uitwerking van het stelsel. Het Netwerk Grondig is toegevoegd aan deze groep organisaties, waarmee ik uitvoering geef aan de aangenomen motie Smaling (TK 21501–32, nr. 854). Ik zal uw Kamer informeren zodra er meer duidelijkheid bestaat over de wijze waarop invulling gegeven wordt aan het stelsel van fosfaatrechten. Ik acht het niet opportuun om, vooruitlopend op het overleg met betrokken partijen, nu uitspraken te doen over de wijze waarop het stelsel van fosfaatrechten mogelijk uitpakt voor verschillende type bedrijven.</text:p>
      <text:p text:style-name="ifm_p_mt.3.76mm_ifm">Vraag 7 en 8</text:p>
      <text:p text:style-name="ifm_p_ifm">Onderschrijft u het idee dat regionale kringlopen voor de melkveehouderij wenselijk zijn? Zo nee, waarom niet? Zo ja, hoe gaat u in het fosfaatrechtensysteem de regionale kringlopen bevorderen?</text:p>
      <text:p text:style-name="ifm_p_ifm">Hoe wilt u in het fosfaatrechtensysteem omgaan met melkveehouders die grotendeels grondgebonden zijn en een kleiner deel van de mest van hun bedrijf kwijt kunnen in de regio, bijvoorbeeld in een straal van 30 kilometer?</text:p>
      <text:p text:style-name="ifm_p_mt.3.76mm_ifm">Antwoord 7 en 8</text:p>
      <text:p text:style-name="ifm_p_ifm">Ik onderschrijf de wenselijkheid van regionale kringlopen. De productie van ruwvoer en de afzet van dierlijke mest in de regio beperkt het aantal vervoersbewegingen over grotere afstanden en vermindert de noodzaak tot import van ruwvoer uit andere landen. Zoals toegezegd per brief van 29 maart van dit jaar (Kamerstuk 33 979, nr. 73) ben ik om die reden ook in gesprek met sectororganisaties om te bezien hoe de vorming van regionale kringlopen verder kan worden versterkt.</text:p>
      <text:p text:style-name="ifm_p_ifm">Het stelsel van fosfaatrechten stuurt op de fosfaatproductie in de melkveehouderij, niet op de afzet van dierlijk mest of de regionale teelt van ruwvoer.</text:p>
      <text:p text:style-name="ifm_p_mt.3.76mm_ifm">Vraag 9 en 10</text:p>
      <text:p text:style-name="ifm_p_ifm">Kunt u een reactie geven op het risico dat de heer Van der Weijden schetst, namelijk dat de melkveehouderij verandert in een melkvee-industrie?</text:p>
      <text:p text:style-name="ifm_p_ifm">Onderschrijft u dat het onwenselijk is als de melkveehouderij transformeert in een melkvee-industrie? Zo ja, wat gaat u er aan doen om dit te voorkomen?</text:p>
      <text:p text:style-name="ifm_p_mt.3.76mm_ifm">Antwoord 9 en 10</text:p>
      <text:p text:style-name="ifm_p_ifm">Melkveehouders zijn gehouden aan vigerende wet- en regelgeving op het gebied van onder andere milieu, dierenwelzijn en diergezondheid. Daarnaast is de melkveehouderij op sectorniveau nog steeds grotendeels grondgebonden. Dit grondgebonden karakter is noodzakelijk om maatschappelijk draagvlak te behouden en te versterken. De AMvB grondgebonden groei melkveehouderij, die per 1 januari 2016 van kracht wordt, heeft juist tot doel dit grondgebonden karakter te behouden.</text:p>
      <text:p text:style-name="ifm_p_ifm">De omvang van individuele melkveehouderijen laat al decennia lang een autonome groei zien en bedraagt gemiddeld momenteel 85 melk- en kalfkoeien (2014). Van de melkveebedrijven in Nederland heeft 1,7% een omvang van 250 melk- en kalfkoeien of meer. Ik verwijs u hiervoor tevens naar mijn brief van 14 juli jl. met de beantwoording van de vragen over de gevolgen van de stijging van de Nederlandse melkproductie (Kamerstuk 33 979, nr. 99).</text:p>
      <text:p text:style-name="ifm_p_ifm">Gezien de gemiddelde omvang van Nederlandse melkveebedrijven en de hoge mate van grondgebondenheid van de sector deel ik de uitspraken van de heer Van der Weijden dan ook niet.</text:p>
      <text:p text:style-name="ifm_p_mt.3.76mm_ifm">Vraag 11 en 12</text:p>
      <text:p text:style-name="ifm_p_ifm">Onderschrijft u het pleidooi van de Noordelijke Gedeputeerden die een duurzamer en grondgebonden systeem van fosfaatrechten bepleiten? Kunt u een reactie geven?<text:note text:id="ID-2015Z14484-d37e118" text:note-class="footnote"><text:note-citation text:label="2 ">2</text:note-citation><text:note-body><text:p text:style-name="ifm_p_font.normal_size.6.93pt_mt..5mm_indent.-0.1161in_mleft.0.1161in_ifm">Bijlage onderhands meegestuurd</text:p></text:note-body></text:note></text:p>
      <text:p text:style-name="ifm_p_ifm">Kunt u een reactie geven op de constatering van de Noordelijke Gedeputeerden dat grondgebonden bedrijven financieel worden gestraft, terwijl ze juist duurzame en milieuvriendelijke keuzes maken?</text:p>
      <text:p text:style-name="ifm_p_mt.3.76mm_ifm">Antwoord 11 en 12</text:p>
      <text:p text:style-name="ifm_p_ifm">Voor het antwoord op deze vragen verwijs ik u naar het antwoord op vraag 1.</text:p>
      <text:p text:style-name="ifm_p_mt.3.76mm_ifm">Vraag 13</text:p>
      <text:p text:style-name="ifm_p_ifm">Onderschrijft u de analyse van de heer Van der Weijden dat met de kringloopwijzer (welke nu door de zuivelbedrijven wordt ingevoerd) het permanent opstallen, de aankoop van ruwvoer en langere ketens worden gestimuleerd?</text:p>
      <text:p text:style-name="ifm_p_mt.3.76mm_ifm">Antwoord 13</text:p>
      <text:p text:style-name="ifm_p_ifm">Nee. Uit een recente analyse door Wageningen-UR van 700 ingevulde Kringloopwijzers over het jaar 2013 blijkt dat zowel met weidegang als met volledig opstallen goede resultaten geboekt kunnen worden: «Ook met weidegang zijn goede resultaten te behalen in de KringloopWijzer. Zelfs nog beter dan bij opstallen. Het heeft allemaal te maken met de uitvoering op het bedrijf».<text:note text:id="ID-3359-d37e85" text:note-class="footnote"><text:note-citation text:label="3 ">3</text:note-citation><text:note-body><text:p text:style-name="ifm_p_font.normal_size.6.93pt_mt..5mm_indent.-0.1161in_mleft.0.1161in_ifm">http://www.mijnkringloopwijzer.nl/upload_mm/8/c/7/43965060–54e1–4a8b-b9c5-d8f1f61d17ea_Goede%20resultaten%20te%20behalen%20met%20weidegang%20WUR.pdf</text:p><text:p text:style-name="ifm_p_font.normal_size.6.93pt_indent.-0.1161in_mleft.0.1161in_ifm">en http://www.mijnkringloopwijzer.nl/nl/mijnkringloopwijzer/show/Is-weidegang-nadelig-voor-de-KringloopWijzer.htm</text:p></text:note-body></text:note></text:p>
      <text:p text:style-name="ifm_p_mt.3.76mm_ifm">Vraag 14</text:p>
      <text:p text:style-name="ifm_p_ifm">Bent u bereid te overleggen over aanpassing van de kringloopwijzer opdat het opstallen en langere ketens niet worden gestimuleerd en er breder gekeken wordt naar maatschappelijke meerwaarde en de circulaire economie?</text:p>
      <text:p text:style-name="ifm_p_mt.3.76mm_ifm">Antwoord 14</text:p>
      <text:p text:style-name="ifm_p_ifm">De KringloopWijzer is een privaat initiatief van de zuivelketen en Wageningen-UR. De KringloopWijzer is een rekeninstrument dat op basis van invoer van kringloop gerelateerde gegevens de bedrijfs- en milieuprestaties op (agrarisch) bedrijfsniveau berekent en presenteert. De KringloopWijzer biedt ondernemers inzicht in de kringloop op hun bedrijf en draagt bij aan de circulaire economie door te sturen op een maximale benutting van de op het eigen bedrijf beschikbare nutriënten.</text:p>
      <text:p text:style-name="ifm_p_mt.3.76mm_ifm">Vraag 15</text:p>
      <text:p text:style-name="ifm_p_ifm">Bent u bereid de gevolgen (betreffende onder andere duurzaamheid, regionalisering, dierenwelzijn, schaalvergroting en de economische positie van familiebedrijven) van invoering van fosfaatrechten te laten onderzoeken met een quick scan?</text:p>
      <text:p text:style-name="ifm_p_mt.3.76mm_ifm">Antwoord 15</text:p>
      <text:p text:style-name="ifm_p_ifm">In mijn brief van 2 juli jl. heb ik uiteengezet waarom productiebeperkende maatregelen in de melkveehouderij onontkoombaar zijn. Tevens heb ik, op verzoek van uw Kamer, de meest reële opties geanalyseerd om de fosfaatproductie in de melkveehouderij zodanig te reguleren dat het sectorplafond van de melkveehouderij niet wordt overschreden en daarmee de derogatie niet in gevaar wordt gebracht. Het stelsel van fosfaatrechten stuurt van de beschreven opties het meest direct op de productie van fosfaat en daarmee op het fosfaatproductieplafond. Een quick scan naar de gevolgen van de invoering van fosfaatrechten op duurzaamheid, regionalisering, dierenwelzijn, schaalvergroting en de economische positie van familiebedrijven zal niet resulteren in een andere conclusie op dat punt.</text:p>
      <text:p text:style-name="ifm_p_mt.3.76mm_ifm">Vraag 16</text:p>
      <text:p text:style-name="ifm_p_ifm">Kent u het artikel «Aansprakelijkheid Nederlandse Staat voor schade fosfaatrichtlijn»<text:note text:id="ID-2015Z14484-d37e157" text:note-class="footnote"><text:note-citation text:label="4 ">4</text:note-citation><text:note-body><text:p text:style-name="ifm_p_font.normal_size.6.93pt_mt..5mm_indent.-0.1161in_mleft.0.1161in_ifm">http://www.ddb.nu/nieuws/blog/aansprakelijkheid-nederlandse-staat-voor-schade-fosfaatrichtlijn/</text:p></text:note-body></text:note> waarin Sieta van Keimpema van de Dutch Dairymen Board stelt dat melkveehouders de staat juridisch aansprakelijk kunnen stellen voor schade door de fosfaatrichtlijn en denkt u dat een gang naar de rechter kans van slagen heeft?</text:p>
      <text:p text:style-name="ifm_p_mt.3.76mm_ifm">Antwoord 16</text:p>
      <text:p text:style-name="ifm_p_ifm">Het aangekondigde stelsel van fosfaatrechten is noodzakelijk ter implementatie van de Nitraatrichtlijn en ter voldoening aan de voorwaarden die verbonden zijn aan de door de Europese Commissie aan Nederland verstrekte derogatie. Ik heb geen reden om aan te nemen dat de aangekondigde maatregelen onrechtmatig zouden zijn.</text:p>
      <text:p text:style-name="ifm_p_mt.3.76mm_ifm">Vraag 17</text:p>
      <text:p text:style-name="ifm_p_ifm">Wilt u reageren op de stelling van Frank Verhoeven van Boerenverstand<text:note text:id="ID-2015Z14484-d37e172" text:note-class="footnote"><text:note-citation text:label="5 ">5</text:note-citation><text:note-body><text:p text:style-name="ifm_p_font.normal_size.6.93pt_mt..5mm_indent.-0.1161in_mleft.0.1161in_ifm">Bijlage onderhands meegestuurd</text:p></text:note-body></text:note> dat zowel de kringloopwijzer als het stelsel van fosfaatrechten verdere verhoging van de melkproductie per koe en het afstoten van jongvee stimuleert?</text:p>
      <text:p text:style-name="ifm_p_mt.3.76mm_ifm">Antwoord 17</text:p>
      <text:p text:style-name="ifm_p_ifm">In mijn brief van 2 juli jl. heb ik uiteengezet waarom de keuze voor fosfaatrechten de voorkeur verdient boven enkele andere alternatieven. Daarbij heb ik onder meer aangegeven dat een stelsel van dierrechten een onwenselijke prikkel kan uitlokken om te sturen op een hoge melkproductie per koe. Dit zou negatieve gevolgen kunnen hebben voor diergezondheid en -welzijn.</text:p>
      <text:p text:style-name="ifm_p_ifm">Het stelsel van fosfaatrechten zorgt niet voor zo’n extra prikkel om de melkproductie per koe te verhogen.</text:p>
      <text:p text:style-name="ifm_p_ifm">Bedrijven met melkvee krijgen fosfaatrechten toegekend voor melk- en kalfkoeien, jongvee jonger dan 1 jaar en jongvee ouder dan 1 jaar. Dit brengt met zich mee dat individuele melkveehouders er voor kunnen kiezen om de opfok van jongvee uit te besteden en de daarmee vrijvallende fosfaatrechten te benutten voor het houden van melkkoeien. Echter, op nationaal niveau geeft dit geen ruimte voor een forse toename van het aantal melkkoeien. Immers, de ondernemer waaraan de opfok van jongvee wordt uitbesteedt moet voor het houden van dit jongvee ook over afdoende fosfaatrechten beschikken.</text:p>
      <text:p text:style-name="ifm_p_mt.3.76mm_ifm">Vraag 18</text:p>
      <text:p text:style-name="ifm_p_ifm">Wat gaat u doen om te voorkomen dat de melkproductie per koe dusdanig wordt opgevoerd dat dit ten koste gaat van de gezondheid of de levensduur van de koe en hoe voorkomt u dat er hierdoor verkeerde prikkels in de fosfaatregels komen?</text:p>
      <text:p text:style-name="ifm_p_mt.3.76mm_ifm">Antwoord 18</text:p>
      <text:p text:style-name="ifm_p_ifm">Voor het antwoord op deze vraag verwijs ik naar het antwoord op vraag 17, alsmede naar de eerder genoemde brief van 14 juli jl.</text:p>
      <text:p text:style-name="ifm_p_mt.3.76mm_ifm">Vraag 19</text:p>
      <text:p text:style-name="ifm_p_ifm">Bent u bereid systematisch aan de Kamer te rapporteren hoe de mate van grondgebondenheid in de melkveehouderij zich jaarlijks ontwikkelt?</text:p>
      <text:p text:style-name="ifm_p_mt.3.76mm_ifm">Antwoord 19</text:p>
      <text:p text:style-name="ifm_p_ifm">Het Centraal Bureau voor de Statistiek rapporteert jaarlijks over de fosfaatproductie en de plaatsingsruimte in de melkveehouderij. Op basis van die gegevens kan de mate van grondgebondenheid vastgesteld worden. Ik zeg uw Kamer toe hierover te rapporteren zodra hierover nieuwe gegevens beschikbaar zijn.</text:p>
      <text:p text:style-name="ifm_p_mt.3.76mm_ifm">Vraag 20</text:p>
      <text:p text:style-name="ifm_p_ifm">Vindt u dat het hele proces van totstandkoming van de Melkveewet (met de lange onzekerheid over het toegestane doorgroeitempo, het gesteggel over wet versus Algemene Maartregel van Bestuur, en nu zo kort daarna een reparatie op die wet) bijdraagt aan het imago en de levensvatbaarheid van de melkveesector? Moet op uw memoires gewacht worden voordat u toegeeft dat dit proces niet op de juiste manier is ingezet en voornamelijk geleid heeft tot ergernis, zowel bij de melkveehouders die kleinschalig willen blijven, als de gefrustreerde uitbreiders die nu hun investering niet kunnen terugverdienen?</text:p>
      <text:p text:style-name="ifm_p_mt.3.76mm_ifm">Antwoord 20</text:p>
      <text:p text:style-name="ifm_p_ifm">Ik heb uw Kamer, mede namens de Staatssecretaris van Infrastructuur en Milieu, per brief van 12 december 2013 (Kamerstuk 33 037, nr. 80) het mestbeleid voor de periode vanaf 2015 geschetst. Met die brief heb ik aangegeven dat, met het vervallen van de melkquotering per 1 april 2015, er binnen de milieurandvoorwaarden die voortvloeien uit de Nitraatrichtlijn kansen zijn voor economische ontwikkeling van de melkveehouderij, zowel voor grondgebonden als voor niet-grondgebonden bedrijven, binnen de milieurandvoorwaarden van de Nitraatrichtlijn.</text:p>
      <text:p text:style-name="ifm_p_ifm">Dit is per 1 januari van dit jaar bekrachtigd met de inwerkingtreding van het stelsel verantwoorde groei melkveehouderij. In diezelfde brief heb ik al aangegeven dat «wanneer uit de monitoring van de mestmarkt blijkt dat de feitelijke fosfaatproductie in enig jaar het plafond van 2002 overschrijdt, [...] nadere productiebegrenzende maatregelen aan de orde» zijn.</text:p>
      <text:p text:style-name="ifm_p_ifm">Die situatie is nu aan de orde. Ik kan mij daarom dan ook niet vinden in de stelling van het lid Smaling dat het proces niet op de juiste manier is in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maling over het artikel ‘Worden we de melkvee-industrie ingerommeld’</dc:title>
    <meta:user-defined meta:name="OVERHEIDop.ParlID/DC.identifier">ah-tk-20142015-3359</meta:user-defined>
    <meta:user-defined meta:name="OVERHEIDop.vraagnummer">2015Z14484</meta:user-defined>
    <meta:user-defined meta:name="OVERHEIDop.aanhangselNummer">3359</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S.A.M. Dijksma</meta:user-defined>
    <meta:user-defined meta:name="OVERHEIDop.vergaderjaar">2014-2015</meta:user-defined>
    <meta:user-defined meta:name="DCTERMS.W3CDTF/OVERHEIDop.datumOntvangst">2015-09-09</meta:user-defined>
    <meta:user-defined meta:name="OVERHEID.StatenGeneraal/DC.creator">Tweede Kamer der Staten-Generaal</meta:user-defined>
    <dc:language>nl</dc:language>
    <meta:user-defined meta:name="DCTERMS.alternative"/>
    <meta:user-defined meta:name="DC.title">Antwoord op vragen van het lid Smaling over het artikel ‘Worden we de melkvee-industrie ingerommeld’</meta:user-defined>
    <meta:user-defined meta:name="DCTERMS.W3CDTF/DCTERMS.available">2015-09-11</meta:user-defined>
    <meta:user-defined meta:name="OVERHEIDop.publicationName">Kamervragen (Aanhangsel)</meta:user-defined>
    <meta:user-defined meta:name="OVERHEID.Organisatietype/OVERHEID.organisationType">staten generaal</meta:user-defined>
    <meta:user-defined meta:name="DCTERMS.W3CDTF/DCTERMS.issued">2015-09-09</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