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9</text:p>
      <text:p text:style-name="ifm_p_font.roman_mt.3.76mm_ifm">Vragen van de leden <text:span text:style-name="ifm_span_font.bold_ifm">Bruins Slot</text:span> (CDA) en <text:span text:style-name="ifm_span_font.bold_ifm">PiaDijkstra</text:span> (D66) aan de Minister van Volksgezondheid, Welzijn en Sport over <text:span text:style-name="ifm_span_font.italic_ifm">apotheken die ’s nachts in dorpen soms tien keer duurder zijn dan in de stad</text:span> (ingezonden 27 augustus 2015).</text:p>
      <text:p text:style-name="ifm_p_font.roman_mt.3.76mm_ifm">Antwoord van Minister <text:span text:style-name="ifm_span_font.bold_ifm">Schippers</text:span> (Volksgezondheid, Welzijn en Sport) (ontvangen 7 september 2015).</text:p>
      <text:p text:style-name="ifm_p_mt.3.76mm_ifm">Vraag 1</text:p>
      <text:p text:style-name="ifm_p_ifm">Kent u het bericht «Dorpsapotheek 's nachts soms tien keer duurder dan in de stad»?<text:note text:id="ID-2015Z15082-d37e60" text:note-class="footnote"><text:note-citation text:label="1 ">1</text:note-citation><text:note-body><text:p text:style-name="ifm_p_font.normal_size.6.93pt_mt..5mm_indent.-0.1161in_mleft.0.1161in_ifm">de Volkskrant, 24 augustus 2015</text:p></text:note-body></text:note></text:p>
      <text:p text:style-name="ifm_p_mt.3.76mm_ifm">Antwoord 1</text:p>
      <text:p text:style-name="ifm_p_ifm">Ja.</text:p>
      <text:p text:style-name="ifm_p_mt.3.76mm_ifm">Vraag 2, 5 en 6</text:p>
      <text:p text:style-name="ifm_p_ifm">Wat vindt u van het feit dat de prijs voor spoedmedicatie ’s nachts voor patiënten in bepaalde regio’s vele malen hoger is dan in andere regio’s?</text:p>
      <text:p text:style-name="ifm_p_ifm">Ziet u het risico dat patiënten zorg zullen mijden vanwege de veel te hoge kosten voor spoedmedicatie, met alle gevolgen van dien? Zo nee, waarom niet?</text:p>
      <text:p text:style-name="ifm_p_ifm">Deelt u de mening dat het ontoelaatbaar is dat bijvoorbeeld in de Hoeksche Waard € 82 voor een medicijn betaald moet worden, waarvoor in Rotterdam slechts € 10 wordt betaald? Zo nee, waarom niet?</text:p>
      <text:p text:style-name="ifm_p_mt.3.76mm_ifm">Antwoord 2, 5 en 6</text:p>
      <text:p text:style-name="ifm_p_ifm">Er zijn signalen dat patiënten wachten op de reguliere openingstijden om het hogere tarief van bepaalde dienstapotheken te omzeilen. De dienstverlening in deze gebieden kan daar in een negatieve spiraal komen. Doordat minder mensen gebruik maken van de dienstapotheek als gevolg van de hoge tarieven, moeten de tarieven omhoog waardoor weer minder mensen er gebruik van maken.</text:p>
      <text:p text:style-name="ifm_p_mt.3.76mm_ifm">Vraag 3</text:p>
      <text:p text:style-name="ifm_p_ifm">Deelt u de mening dat patiënten in spoedsituaties geen reële keuze in apotheker hebben, vanwege de spoedsituatie en aangezien de patiënt vaak door de zorgverzekeraar gecontracteerde zorg bij de dienstapotheek in de eigen regio moet afnemen?</text:p>
      <text:p text:style-name="ifm_p_mt.3.76mm_ifm">Antwoord 3</text:p>
      <text:p text:style-name="ifm_p_ifm">Ja.</text:p>
      <text:p text:style-name="ifm_p_mt.3.76mm_ifm">Vraag 4</text:p>
      <text:p text:style-name="ifm_p_ifm">Klopt het dat de grote prijsverschillen per receptregel bij dienstapotheken in de nacht en het weekend het gevolg zijn van de wijze van financiering die in 2014 is ingevoerd (het representatiemodel)?</text:p>
      <text:p text:style-name="ifm_p_mt.3.76mm_ifm">Antwoord 4</text:p>
      <text:p text:style-name="ifm_p_ifm">In de marktscan van de NZa met betrekking tot de Extramurale Farmaceutische zorg (d.d. oktober 2014) wordt aangegeven dat de stijging van het tarief en de toegenomen verschillen zeer waarschijnlijk het gevolg zijn van de nieuwe contracteerwijze. Voor 2014 droegen de openbare apotheken in het adherentiegebied van de dienstapotheek bij aan het in de lucht houden van de dienstapotheek, wat ook zijn nadelen had (in verband met contractonderhandelingen tussen verzekeraars en apothekers en sturingsrelatie richting dienstapotheken).</text:p>
      <text:p text:style-name="ifm_p_mt.3.76mm_ifm">Vraag 7, 8, 9 en 11</text:p>
      <text:p text:style-name="ifm_p_ifm">Deelt u de mening dat de oplossing voor dit probleem niet moet liggen in het ’s nachts sluiten van de apotheek in de regio, zoals in de Hoeksche Waard wordt overwogen?<text:note text:id="ID-2015Z15082-d37e105" text:note-class="footnote"><text:note-citation text:label="2 ">2</text:note-citation><text:note-body><text:p text:style-name="ifm_p_font.normal_size.6.93pt_mt..5mm_indent.-0.1161in_mleft.0.1161in_ifm">Algemeen Dagblad, 25 augustus 2015, «Apotheek in de nacht gesloten»</text:p></text:note-body></text:note> Zo nee, waarom niet?</text:p>
      <text:p text:style-name="ifm_p_ifm">Deelt u de mening dat de wijze van financiering van apotheken zou moeten veranderen, zodanig dat in alle dienstapotheken ’s nachts en in het weekend een redelijke prijs per receptregel voor medicijnen wordt gerekend? Zo nee, waarom niet?</text:p>
      <text:p text:style-name="ifm_p_ifm">Hoe staat het met uw voornemen – dat u reeds op 6 maart in uw visie op curatieve zorg in de krimpregio's aan de Kamer hebt gemeld – om te bekijken hoe er een oplossing gevonden kan worden voor het probleem dat in krimpregio’s kosten voor farmaceutische spoedzorg veel hoger zijn dan in stedelijk gebied?<text:note text:id="ID-2015Z15082-d37e126" text:note-class="footnote"><text:note-citation text:label="3 ">3</text:note-citation><text:note-body><text:p text:style-name="ifm_p_font.normal_size.6.93pt_mt..5mm_indent.-0.1161in_mleft.0.1161in_ifm">Kamerstuk 29 247, nr. 200</text:p></text:note-body></text:note> Welke acties heeft u voor spoedzorg bij apotheken sindsdien ondernomen om deze situatie te wijzigen?</text:p>
      <text:p text:style-name="ifm_p_ifm">Bent u, als tariefstelling via de NZa en zorgverzekeraars niet mogelijk of haalbaar blijkt te zijn, bereid te onderzoeken of via een beschikbaarheidsbijdrage deze zorg betaalbaar gehouden kan worden? Zo nee, waarom niet?</text:p>
      <text:p text:style-name="ifm_p_mt.3.76mm_ifm">Antwoord 7, 8, 9 en 11</text:p>
      <text:p text:style-name="ifm_p_ifm">Dat verzekerden in bepaalde gebieden fors meer betalen voor de Avond, Nacht en Zondag-dienstverlening dan in andere gebieden vind ik een probleem. Vanaf 2016 is dit opgelost. Ik ben hierover eerder dit jaar in gesprek gegaan met de NZa en veldpartijen.</text:p>
      <text:p text:style-name="ifm_p_mt.3.76mm_ifm">Vraag 10</text:p>
      <text:p text:style-name="ifm_p_ifm">Bent u bereid om de Nederlandse Zorgautoriteit (NZa) te vragen om samen met zorgverzekeraars tot een landelijke tariefstelling te komen voor de extra kosten per receptregel bij dienstapotheken in de nacht en in het weekend? Zo nee, waarom niet?</text:p>
      <text:p text:style-name="ifm_p_mt.3.76mm_ifm">Antwoord 10</text:p>
      <text:p text:style-name="ifm_p_ifm">Hierover heb ik overleg gevoerd met de NZa en zorgverzekeraars. De vraag is of een dergelijk instrument (afspreken van landelijke tarieven) qua subsidiariteit (er zijn andere mogelijkheden) en proportionaliteit (het gaat om een beperkt aantal apotheken) de voorkeur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ruins Slot en Pia Dijkstra over apotheken die ’s nachts in dorpen soms tien keer duurder zijn dan in de stad</dc:title>
    <meta:user-defined meta:name="OVERHEIDop.ParlID/DC.identifier">ah-tk-20142015-3309</meta:user-defined>
    <meta:user-defined meta:name="OVERHEIDop.vraagnummer">2015Z15082</meta:user-defined>
    <meta:user-defined meta:name="OVERHEIDop.aanhangselNummer">3309</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9-07</meta:user-defined>
    <meta:user-defined meta:name="OVERHEID.StatenGeneraal/DC.creator">Tweede Kamer der Staten-Generaal</meta:user-defined>
    <dc:language>nl</dc:language>
    <meta:user-defined meta:name="DCTERMS.alternative"/>
    <meta:user-defined meta:name="DC.title">Antwoord op vragen van de leden Bruins Slot en Pia Dijkstra over apotheken die ’s nachts in dorpen soms tien keer duurder zijn dan in de stad</meta:user-defined>
    <meta:user-defined meta:name="DCTERMS.W3CDTF/DCTERMS.available">2015-09-08</meta:user-defined>
    <meta:user-defined meta:name="OVERHEIDop.publicationName">Kamervragen (Aanhangsel)</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