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1</text:p>
      <text:p text:style-name="ifm_p_font.roman_mt.3.76mm_ifm">Vragen van de leden <text:span text:style-name="ifm_span_font.bold_ifm">Hachchi</text:span> (D66) en <text:span text:style-name="ifm_span_font.bold_ifm">Jasper vanDijk</text:span> (SP) aan de Minister van Defensie over <text:span text:style-name="ifm_span_font.italic_ifm">misstanden bij de verbetering van de veiligheid bij de luchtmacht</text:span> (ingezonden 3 juli 2015).</text:p>
      <text:p text:style-name="ifm_p_font.roman_mt.3.76mm_ifm">Antwoord van Minister <text:span text:style-name="ifm_span_font.bold_ifm">Hennis-Plasschaert</text:span> (Defensie) (ontvangen 24 augustus 2015)</text:p>
      <text:p text:style-name="ifm_p_mt.3.76mm_ifm">Vraag 1</text:p>
      <text:p text:style-name="ifm_p_ifm">Wat is uw reactie op het artikel «Defensie laat veiligheid over aan brokkenpiloot»?<text:note text:id="ID-2015Z13656-d37e61" text:note-class="footnote"><text:note-citation text:label="1 ">1</text:note-citation><text:note-body><text:p text:style-name="ifm_p_font.normal_size.6.93pt_mt..5mm_indent.-0.1161in_mleft.0.1161in_ifm">Telegraaf, 2 juli 2015, «Defensie laat veiligheid over aan brokkenpiloot»</text:p></text:note-body></text:note></text:p>
      <text:p text:style-name="ifm_p_mt.3.76mm_ifm">Antwoord 1</text:p>
      <text:p text:style-name="ifm_p_ifm">De titel en de strekking van dit artikel komen niet overeen met mijn beeld van de situatie.</text:p>
      <text:p text:style-name="ifm_p_mt.3.76mm_ifm">Vraag 2</text:p>
      <text:p text:style-name="ifm_p_ifm">Klopt het dat de persoon die moet toezien op de verbetering van de veiligheid bij de luchtmacht, dat wil zeggen de directeur van de Militaire Luchtvaartautoriteit, dezelfde persoon is die commandant was van de Vliegbasis Eindhoven waar ernstige misstanden waren bij het Hercules-squadron?</text:p>
      <text:p text:style-name="ifm_p_mt.3.76mm_ifm">Antwoord 2</text:p>
      <text:p text:style-name="ifm_p_ifm">Ja. Uit het in 2014 verschenen onderzoeksrapport van de Onderzoeksraad voor Veiligheid (OVV) is overigens duidelijk gebleken dat er bij het Herculessquadron geen sprake was van grote tekortkomingen of acute risico’s op het gebied van de vliegveiligheid.</text:p>
      <text:p text:style-name="ifm_p_mt.3.76mm_ifm">Vraag 3 en 4</text:p>
      <text:p text:style-name="ifm_p_ifm">Bent u zich er van bewust dat de schijn van belangenverstrengeling kan ontstaan indien de persoon die toeziet op verbetering van de veiligheid bij de luchtmacht in een eerdere functie verantwoordelijk was voor het ontstaan van deze veiligheidsproblemen?</text:p>
      <text:p text:style-name="ifm_p_ifm">Bent u bereid een andere persoon verantwoordelijk te maken voor de verbetering bij de luchtmacht dan diegene die eerst verantwoordelijk was voor het ontstaan van de veiligheidsproblemen? Zo nee, waarom niet?</text:p>
      <text:p text:style-name="ifm_p_mt.3.76mm_ifm">Antwoord 3 en 4</text:p>
      <text:p text:style-name="ifm_p_ifm">Juist ter voorkoming van de schijn van belangenverstrengeling is eerder dit jaar besloten de beoordeling van de certificering van de vliegactiviteiten op vliegbasis Eindhoven op te dragen aan de plaatsvervangend directeur Militaire Luchtvaartautoriteit (MLA).</text:p>
      <text:p text:style-name="ifm_p_mt.3.76mm_ifm">Vraag 5</text:p>
      <text:p text:style-name="ifm_p_ifm">Bent u bereid een externe, onafhankelijke specialist in dienst te nemen die toeziet op en oordeelt over de verbeteringen die worden doorgevoerd bij de luchtmacht? Zo nee, waarom niet?</text:p>
      <text:p text:style-name="ifm_p_mt.3.76mm_ifm">Antwoord 5</text:p>
      <text:p text:style-name="ifm_p_ifm">Op verzoek van Defensie heeft een externe, onafhankelijk instantie, namelijk de OVV, onderzoek gedaan naar de vliegveiligheidsincidenten. Uit het in 2014 verschenen onderzoeksrapport bleek dat er geen structurele tekortkomingen of acute risico’s voor de vliegveiligheid zijn geconstateerd. Het onderzoek identificeerde wel aandachtspunten op het gebied van communicatie, uitzenddruk en de invoering van de militaire luchtvaarteisen. Vervolgens zijn er maatregelen ter verbetering genomen, zoals eerder gemeld aan uw Kamer (Kamerstuk 34 000 X, nr. 94). De MLA ziet toe op de vliegveiligheid. Er is daarbij sprake van functiescheiding tussen uitvoering (Commando Luchtstrijdkrachten) en toezicht (MLA). Ik zie daarom geen noodzaak om een externe onafhankelijke specialist in dienst te nemen die zou moeten toezien op de verbeteringen bij de luchtmacht.</text:p>
      <text:p text:style-name="ifm_p_mt.3.76mm_ifm">Vraag 6</text:p>
      <text:p text:style-name="ifm_p_ifm">Zijn er disciplinaire maatregelen genomen tegen de perso(o)n(en), verantwoordelijk voor de veiligheid bij de Vliegbasis Eindhoven en het Hercules-squadron, naar aanleiding van het rapport van de Onderzoeksraad Integriteit Overheid over de misstanden in de veiligheid bij de luchtmacht en de omgang met meldingen daarover? Zo nee, waarom niet? Zo ja, welke?</text:p>
      <text:p text:style-name="ifm_p_mt.3.76mm_ifm">Antwoord 6</text:p>
      <text:p text:style-name="ifm_p_ifm">Het spreekt vanzelf dat Defensie er alles aan gelegen is om herhaling te voorkomen. Deze zaak zal op meer niveaus met alle betrokkenen binnen de Luchtmacht, maar ook breder binnen de defensieorganisatie, worden besproken om er lering uit te trekken. Met de melder zijn gesprekken gaande over een voor alle partijen redelijke oplossing. Disciplinaire maatregelen zijn nie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achchi en Jasper van Dijk over misstanden bij de verbetering van de veiligheid bij de luchtmacht</dc:title>
    <meta:user-defined meta:name="OVERHEIDop.ParlID/DC.identifier">ah-tk-20142015-3121</meta:user-defined>
    <meta:user-defined meta:name="OVERHEIDop.vraagnummer">2015Z13656</meta:user-defined>
    <meta:user-defined meta:name="OVERHEIDop.aanhangselNummer">312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8-24</meta:user-defined>
    <meta:user-defined meta:name="OVERHEID.StatenGeneraal/DC.creator">Tweede Kamer der Staten-Generaal</meta:user-defined>
    <dc:language>nl</dc:language>
    <meta:user-defined meta:name="DCTERMS.alternative"/>
    <meta:user-defined meta:name="DC.title">Antwoord op vragen van de leden Hachchi en Jasper van Dijk over misstanden bij de verbetering van de veiligheid bij de luchtmacht</meta:user-defined>
    <meta:user-defined meta:name="DCTERMS.W3CDTF/DCTERMS.available">2015-08-25</meta:user-defined>
    <meta:user-defined meta:name="OVERHEIDop.publicationName">Kamervragen (Aanhangsel)</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