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het lid <text:span text:style-name="ifm_span_font.bold_ifm">VanWeyenberg</text:span> (D66) aan de Minister van Sociale Zaken en Werkgelegenheid over <text:span text:style-name="ifm_span_font.italic_ifm">de uitvoering van de motie-Van Weyenberg om de aanmeldtermijn voor de vrijwillige verzekering te verlengen</text:span> (ingezonden 8 juli 2015).</text:p>
      <text:p text:style-name="ifm_p_font.roman_mt.3.76mm_ifm">Antwoord van Minister <text:span text:style-name="ifm_span_font.bold_ifm">Asscher</text:span> (Sociale Zaken en Werkgelegenheid) (ontvangen 13 augustus 2015)</text:p>
      <text:p text:style-name="ifm_p_mt.3.76mm_ifm">Vraag 1, 2 en 3</text:p>
      <text:p text:style-name="ifm_p_ifm">Weet u dat de Kamer op 1 juli 2015 een motie heeft aangenomen die de regering verzoekt om de aanmeldtermijn voor de vrijwillige verzekering tegen arbeidsongeschiktheid bij het Uitvoeringsinstituut werknemersverzekeringen (UWV) te verlengen naar tenminste 26 weken?<text:note text:id="ID-2015Z13827-d37e57" text:note-class="footnote"><text:note-citation text:label="1 ">1</text:note-citation><text:note-body><text:p text:style-name="ifm_p_font.normal_size.6.93pt_mt..5mm_indent.-0.1161in_mleft.0.1161in_ifm">Motie-Van Weyenberg, kamerstuk 29 544, nr. 628</text:p></text:note-body></text:note> Waarom schrijft u in antwoord op schriftelijke vragen<text:note text:id="ID-2015Z13827-d37e66" text:note-class="footnote"><text:note-citation text:label="2 ">2</text:note-citation><text:note-body><text:p text:style-name="ifm_p_font.normal_size.6.93pt_mt..5mm_indent.-0.1161in_mleft.0.1161in_ifm">Zaaknummer: 2015Z10038</text:p></text:note-body></text:note> dan niet dat u deze motie gaat uitvoeren?</text:p>
      <text:p text:style-name="ifm_p_ifm">Bent u er van de hoogte dat de Kamer bij het stemmen over deze motie uw bezwaren tegen verlenging van de aanmeldtermijn reeds kende, omdat u die onder andere op 17 maart 2015 in antwoord op eerdere vragen ook al aan de Kamer kenbaar hebt gemaakt?<text:note text:id="ID-2015Z13827-d37e81" text:note-class="footnote"><text:note-citation text:label="3 ">3</text:note-citation><text:note-body><text:p text:style-name="ifm_p_font.normal_size.6.93pt_mt..5mm_indent.-0.1161in_mleft.0.1161in_ifm">Aanhangsel Handelingen, verdagerjaar 2014–2015, nr. 1581</text:p></text:note-body></text:note> Deelt u het inzicht dat de Kamer in ruime meerderheid het belang van een beter toegankelijke verzekering voor zzp'ers zwaarder heeft gewogen dan uw bezwaren en u in ruime meerderheid heeft gevraagd om uw beleid te wijzigen?</text:p>
      <text:p text:style-name="ifm_p_ifm">Met ingang van welke datum gaat u de motie uitvoeren en de aanmeldtermijn voor de vrijwillige verzekering verlengen naar tenminste 26 weken?</text:p>
      <text:p text:style-name="ifm_p_mt.3.76mm_ifm">Antwoord 1, 2 en 3</text:p>
      <text:p text:style-name="ifm_p_ifm">Ja, ik ben er van op de hoogte dat de Kamer de motie heeft aangenomen, die de regering verzoekt om de aanmeldtermijn voor de vrijwillige verzekering tegen arbeidsongeschiktheid bij het UWV te verlengen naar tenminste 26 weken.</text:p>
      <text:p text:style-name="ifm_p_ifm">Voorts begrijp ik dat dit belang voor de Kamer zwaarder heeft gewogen dan de bezwaren die ik eerder heb gesignaleerd. Deze bewaren betroffen onder meer het risico van negatieve selecte als gevolg van verlenging van de aanmeldtermijn, waardoor de – voor de vrijwillige verzekering noodzakelijke – risicosolidariteit wordt ondergraven. Dit leidt tot hogere premies voor de Ziektewet en daardoor juist tot een slechtere toegankelijkheid van deze verzekering. Bij de vrijwillige WIA-verzekering leidt het tot een verdere stijging van de kruissubsidiëring, waardoor andere verzekerden, die geen zzp’er zijn, meer gaan meebetalen aan de hogere uitkeringslasten.</text:p>
      <text:p text:style-name="ifm_p_ifm">Ondanks het feit dat de motie is aangenomen door een ruime meerderheid van de Kamer, kan ik u nu nog niet informeren over de uitvoering van de motie. De reden hiervoor is dat het kabinet de inhoud van de motie zal betrekken bij de reactie van het kabinet op het IBO (Interdepartementaal beleidsonderzoek) ZZP.</text:p>
      <text:p text:style-name="ifm_p_ifm">In mijn antwoord op de voornoemde schriftelijke vragen heb ik ook aangegeven dat ik hierop in het kader van het IBO zal terugkomen, in verband met de verzekerbaarheid van het arbeidsongeschiktheidsrisico.</text:p>
      <text:p text:style-name="ifm_p_ifm">Ik onderschrijf het belang van een goed toegankelijke verzekering voor zzp’ers. Ik heb zelf aangegeven, tijdens het vragenuurtje op 30 juni 2015, dat er een scala aan mogelijkheden is om de toegankelijkheid te verbeteren en de betaalbaarheid te vergroten. Dit kan door middel van een publieke verzekering, door private verzekeringen aantrekkelijker te maken en door de toegankelijkheid van de verzekering bij het UWV te vergroten, bijvoorbeeld door verlenging van de aanmeldtermijn.</text:p>
      <text:p text:style-name="ifm_p_ifm">In het IBO ZZP wordt naar alle aspecten rond zzp’ers gekeken; zowel naar de fiscale aspecten, als naar de positie van de zzp’er op de arbeidsmarkt. Deze aspecten moeten in hun onderlinge samenhang worden bezien. Na de zomer zal het kabinet met samenhangende voorstellen komen voor zzp’ers, die voortvloeien uit het IBO.</text:p>
      <text:p text:style-name="ifm_p_ifm">Op dit moment zal ik de Kamer dus nog niet informeren over de uitvoering van eerder genoemde motie; dat zal ik doen in het kader van de kabinetsvoorstellen naar aanleiding van het IBO ZZ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Weyenberg over de uitvoering van de motie-Van Weyenberg om de aanmeldtermijn voor de vrijwillige verzekering te verlengen</dc:title>
    <meta:user-defined meta:name="OVERHEIDop.ParlID/DC.identifier">ah-tk-20142015-3028</meta:user-defined>
    <meta:user-defined meta:name="OVERHEIDop.vraagnummer">2015Z13827</meta:user-defined>
    <meta:user-defined meta:name="OVERHEIDop.aanhangselNummer">3028</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Antwoord op vragen van het lid Van Weyenberg over de uitvoering van de motie-Van Weyenberg om de aanmeldtermijn voor de vrijwillige verzekering te verlengen</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