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5</text:p>
      <text:p text:style-name="ifm_p_font.roman_mt.3.76mm_ifm">Vragen van het lid <text:span text:style-name="ifm_span_font.bold_ifm">Berndsen-Jansen</text:span> (D66) aan de Minister van Veiligheid en Justitie over <text:span text:style-name="ifm_span_font.italic_ifm">het bericht dat de Friese rechtspraak wordt ontmanteld</text:span> (ingezonden 29 juni 2015).</text:p>
      <text:p text:style-name="ifm_p_font.roman_mt.3.76mm_ifm">Antwoord van Minister <text:span text:style-name="ifm_span_font.bold_ifm">Van derSteur</text:span> (Veiligheid en Justitie) (ontvangen 17 juli 2015)</text:p>
      <text:p text:style-name="ifm_p_mt.3.76mm_ifm">Vraag 1</text:p>
      <text:p text:style-name="ifm_p_ifm">Herinnert u zich het Algemeen overleg over de rechtspraak op 1 april 2015 waarin nadrukkelijk is gepleit voor behoud van de rechtspraak in Friesland en de mogelijkheid voor Friezen om in de eigen taal een proces te kunnen voeren?</text:p>
      <text:p text:style-name="ifm_p_mt.3.76mm_ifm">Antwoord 1</text:p>
      <text:p text:style-name="ifm_p_ifm">Ja.</text:p>
      <text:p text:style-name="ifm_p_mt.3.76mm_ifm">Vraag 2</text:p>
      <text:p text:style-name="ifm_p_ifm">Herkent u het beeld van de Friese advocatenvereniging die stelt dat het gerechtshof in Leeuwarden wordt ontmanteld?<text:note text:id="ID-2015Z12834-d37e64" text:note-class="footnote"><text:note-citation text:label="1 ">1</text:note-citation><text:note-body><text:p text:style-name="ifm_p_font.normal_size.6.93pt_mt..5mm_indent.-0.1161in_mleft.0.1161in_ifm">«Friese rechtspraak wordt ontmanteld» Leeuwarder Courant, 25 juni 2015</text:p></text:note-body></text:note> Zo ja, welke delen zijn inmiddels verschoven naar steden buiten Friesland waaronder Groningen en Zwolle? Zo nee, wat klopt er niet?</text:p>
      <text:p text:style-name="ifm_p_mt.3.76mm_ifm">Antwoord 2</text:p>
      <text:p text:style-name="ifm_p_ifm">Nee. Het zaaksverdelingsreglement van het gerechtshof Arnhem-Leeuwarden is materieel ongewijzigd gebleven. Het gerechtshof Arnhem-Leeuwarden behandelt sinds 1 januari 2013 in de zittingsplaats Leeuwarden het hoger beroep tegen beslissingen van de rechtbank Midden-Nederland gedaan in de zittingsplaatsen Almere en Lelystad, van de rechtbank Noord-Nederland en van de rechtbank Overijssel gedaan in de zittingsplaats Zwolle. Verder houden raadsheren uit de zittingsplaatsen Arnhem en Leeuwarden, ter bevordering van de kwaliteit van rechtspraak en de rechtseenheid in civiele zaken, periodiek gezamenlijk zittingen in Zwolle. Het kan dus voorkomen dat Friese civiele zaken in hoger beroep dienen in Zwolle.</text:p>
      <text:p text:style-name="ifm_p_mt.3.76mm_ifm">Vraag 3</text:p>
      <text:p text:style-name="ifm_p_ifm">Klopt het dat het overgrote deel van de bestuursrechtszaken naar de rechtbank in Groningen gaat? Zo ja, wanneer is dat besloten en door wie? Waarom wordt daarvoor gekozen?</text:p>
      <text:p text:style-name="ifm_p_mt.3.76mm_ifm">Antwoord 3</text:p>
      <text:p text:style-name="ifm_p_ifm">Ja. Op 22 november 2013 is door het bestuur van de rechtbank Noord-Nederland besloten het afdoen van bestuursrechtelijke zaken grotendeels te concentreren in de zittingsplaats Groningen. Dit besluit is op 27 februari 2014 gepubliceerd in de <text:span text:style-name="ifm_span_font.italic_ifm">Staatscourant (jaargang 2014, nr. 5060)</text:span> en van kracht sinds 1 maart 2014. Vanaf die datum worden alleen de voor de burger meest relevante zaken in alle drie de zittingsplaatsen van de rechtbank Noord-Nederland behandeld: sociale zekerheidszaken en lokale belastingzaken. De overige bestuursrechtelijke zaken uit het arrondissement Noord-Nederland worden behandeld in Groningen. Indien een bepaalde zaak een bepaalde regionale binding heeft, kan het gerechtsbestuur besluiten om deze in de in die regio gelegen zittingsplaats te behandelen.</text:p>
      <text:p text:style-name="ifm_p_ifm">Het gerechtsbestuur van de rechtbank Noord-Nederland heeft destijds hiertoe besloten vanwege de relatief kleine en daardoor kwetsbare teams bestuursrecht die in iedere zittingsplaats van de rechtbank werkzaam waren. Concentratie werd nodig gevonden om te kunnen verzekeren dat er op de verschillende deelterreinen van het bestuursrecht een voldoende volume aan zaken zou ontstaan voor kennisbundeling en specialisatie. Dit besluit past binnen de doelstelling van de herziening van de gerechtelijke kaart om de kwaliteit van rechtspraak te versterken door het organiseren van grotere teamverbanden. Vanuit een oogpunt van toegankelijkheid van de bestuursrechtspraak is tegelijk besloten om veelvoorkomende burgerzaken ook in Leeuwarden en Assen te behandelen.</text:p>
      <text:p text:style-name="ifm_p_mt.3.76mm_ifm">Vraag 4</text:p>
      <text:p text:style-name="ifm_p_ifm">Wat betekent de verschuiving van delen van de rechtspraak voor civiele zaken die in Friesland spelen en voor de mogelijkheden om een zitting in de Friese taal te voeren?</text:p>
      <text:p text:style-name="ifm_p_mt.3.76mm_ifm">Antwoord 4</text:p>
      <text:p text:style-name="ifm_p_ifm">In voorkomende gevallen kunnen Friese civiele zaken in hoger beroep dienen in Zwolle zoals toegelicht in mijn antwoord op vraag 2. De Wet gebruik Friese taal maakt het mogelijk om tijdens een procedure bij de rechtbank in het gehele arrondissement Noord-Nederland en tijdens een procedure bij het gerechtshof in het gehele ressort Arnhem-Leeuwarden schriftelijk of mondeling de Friese taal te gebruiken.</text:p>
      <text:p text:style-name="ifm_p_mt.3.76mm_ifm">Vraag 5, 6 en 7</text:p>
      <text:p text:style-name="ifm_p_ifm">Hoe verhoudt deze «ontmanteling» van de rechtspraak in Friesland zich tot de gerechtelijke kaart en bovenal tot het uitgangspunt van laagdrempelige bereikbaarheid van rechtspraak in heel Nederland?</text:p>
      <text:p text:style-name="ifm_p_ifm">Hoe verhoudt deze «ontmanteling» van de rechtspraak in Friesland zich tot de boodschap van de Tweede Kamer om de rechtspraak in Friesland zoveel mogelijk te behouden?</text:p>
      <text:p text:style-name="ifm_p_ifm">Welke stappen zet u samen met de Raad voor de rechtspraak om de rechtspraak voor Friesland te behouden?</text:p>
      <text:p text:style-name="ifm_p_mt.3.76mm_ifm">Antwoord 5, 6 en 7</text:p>
      <text:p text:style-name="ifm_p_ifm">Het gerechtsbestuur stelt krachtens de Wet op de rechterlijke organisatie een zaaksverdelingsreglement vast, waarin per zittingsplaats wordt bepaald voor welke categorieën zaken in die zittingsplaats zittingen worden gehouden. Daarbij wordt in ieder geval rekening gehouden met het belang van een goede toegankelijkheid, de kwaliteit en een gezonde bedrijfsvoering van de rechtspraak. Het zaaksverdelingsreglement behoeft vervolgens instemming van de Raad voor de rechtspraak, die onder meer toetst aan een goede toegankelijkheid van rechtspraak en een goede bedrijfsvoering van het gerecht. Ook de aanwezigheid van rechtspraak in Friesland wordt bezien binnen dit afwegingskader. Ik heb de genoemde boodschap van uw Kamer, verwoord in de motie van het lid Recourt c.s. (Kamerstuk 29 279, nr. 234), goed verstaan en zal hier in mijn contacten met de Raad voor de rechtspraak aandacht voor blijven houden.</text:p>
      <text:p text:style-name="ifm_p_ifm">Ik verwijs verder naar mijn antwoorden op vragen 2 en 3.</text:p>
      <text:p text:style-name="ifm_p_mt.3.76mm_ifm">Vraag 8 en 9</text:p>
      <text:p text:style-name="ifm_p_ifm">Wordt ten aanzien van alle regio’s in het meerjarenplan voor de Nederlandse gerechten expliciet rekening gehouden met laagdrempelige bereikbaarheid binnen de eigen regio? Zo ja, op welke wijze en welke overwegingen worden gehanteerd voor eventuele keuzes?</text:p>
      <text:p text:style-name="ifm_p_ifm">Kunt u de Kamer actief informeren zodra meer bekend is over de toekomstvisie voor de Friese rechtspraak?</text:p>
      <text:p text:style-name="ifm_p_mt.3.76mm_ifm">Antwoord 8 en 9</text:p>
      <text:p text:style-name="ifm_p_ifm">De rechtspraak werkt aan een meerjarenplan voor de gehele rechtspraak en de inhoud daarvan is mij nog niet bekend. De Raad voor de rechtspraak heeft mij laten weten dat dit plan eind augustus 2015 wordt vastgesteld, waarna ik geïnformeerd zal worden. Zoals door mij toegezegd tijdens het algemeen overleg over de rechtspraak van 1 april 2015 zal uw Kamer het meerjarenplan van mij ontvangen.</text:p>
      <text:p text:style-name="ifm_p_ifm">Ik verwijs verder naar mijn antwoorden op vragen 5,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ndsen-Jansen over het bericht dat de Friese rechtspraak wordt ontmanteld</dc:title>
    <meta:user-defined meta:name="OVERHEIDop.ParlID/DC.identifier">ah-tk-20142015-2955</meta:user-defined>
    <meta:user-defined meta:name="OVERHEIDop.vraagnummer">2015Z12834</meta:user-defined>
    <meta:user-defined meta:name="OVERHEIDop.aanhangselNummer">2955</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G.A. van der Steur</meta:user-defined>
    <meta:user-defined meta:name="OVERHEIDop.vergaderjaar">2014-2015</meta:user-defined>
    <meta:user-defined meta:name="DCTERMS.W3CDTF/OVERHEIDop.datumOntvangst">2015-07-17</meta:user-defined>
    <meta:user-defined meta:name="OVERHEID.StatenGeneraal/DC.creator">Tweede Kamer der Staten-Generaal</meta:user-defined>
    <dc:language>nl</dc:language>
    <meta:user-defined meta:name="DCTERMS.alternative"/>
    <meta:user-defined meta:name="DC.title">Antwoord op vragen van het lid Berndsen-Jansen over het bericht dat de Friese rechtspraak wordt ontmanteld</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