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bestuurders van academische ziekenhuizen die massaal de declaratieregels aan hun laars lappen</text:span> (ingezonden 8 juli 2015).</text:p>
      <text:p text:style-name="ifm_p_font.roman_mt.3.76mm_ifm">Mededeling van Minister <text:span text:style-name="ifm_span_font.bold_ifm">Schippers</text:span> (Volksgezondheid, Welzijn en Sport) (ontvangen 16 juli 2015).</text:p>
      <text:p text:style-name="ifm_p_mt.3.76mm_ifm">Vraag 1</text:p>
      <text:p text:style-name="ifm_p_ifm">Wat is uw reactie op de berichtgeving van RTL Nieuws over bestuurders van academische die massaal de declaratieregels aan hun laars lappen?<text:note text:id="ID-2015Z13825-d37e48" text:note-class="footnote"><text:note-citation text:label="1 ">1</text:note-citation><text:note-body><text:p text:style-name="ifm_p_font.normal_size.6.93pt_mt..5mm_indent.-0.1161in_mleft.0.1161in_ifm">Zie http://www.rtlnieuws.nl/nieuws/binnenland/bestuurders-ziekenhuizen-negeren-massaal-declaratieregels</text:p></text:note-body></text:note></text:p>
      <text:p text:style-name="ifm_p_mt.3.76mm_ifm">Vraag 2</text:p>
      <text:p text:style-name="ifm_p_ifm">Bent u van mening dat het valt uit te leggen dat geld, bestemd voor de zorg en academisch onderzoek, uitgegeven wordt aan sneeuwkettingen voor een wintersportvakantie, een dolfijntripje, het huren van een vliegtuig of dure etentjes van 1.900 euro in sterrenrestaurants? Zo ja, hoe?<text:note text:id="ID-2015Z13825-d37e62" text:note-class="footnote"><text:note-citation text:label="2 ">2</text:note-citation><text:note-body><text:p text:style-name="ifm_p_font.normal_size.6.93pt_mt..5mm_indent.-0.1161in_mleft.0.1161in_ifm">Zie http://www.rtlnieuws.nl/nieuws/binnenland/opvallendste-declaraties-topziekenhuizen-van-sneeuwketting-tot-dolfijnentrip</text:p></text:note-body></text:note></text:p>
      <text:p text:style-name="ifm_p_mt.3.76mm_ifm">Vraag 3</text:p>
      <text:p text:style-name="ifm_p_ifm">Wat is uw reactie op deze exorbitante uitgaven en het omzeilen van de geldende declaratieregels? Hoe vrijblijvend zijn (academische) ziekenhuizen bij het opstellen van die regels en wie ziet er toe op het nakomen ervan?</text:p>
      <text:p text:style-name="ifm_p_mt.3.76mm_ifm">Vraag 4</text:p>
      <text:p text:style-name="ifm_p_ifm">Bent u ook van mening dat bestuurders van organisaties in de publieke sector niet of sober dienen te declareren, mede omdat zij al riante salarissen ontvangen? Kunt u uw antwoord toelichten?</text:p>
      <text:p text:style-name="ifm_p_mt.3.76mm_ifm">Vraag 5</text:p>
      <text:p text:style-name="ifm_p_ifm">Kan het overtreden van declaratieregel, zoals dure hotelovernachtingen of privéuitgaven, aangemerkt worden als onrechtmatige besteding van zorggelden en daarmee aangemerkt worden als fraude? Kunnen deze declaraties verhaald worden op de bestuurders? Kunt u uw antwoord toelichten?</text:p>
      <text:p text:style-name="ifm_p_mt.3.76mm_ifm">Vraag 6</text:p>
      <text:p text:style-name="ifm_p_ifm">Hoe reageert u op de vergoelijkende reactie van de Universitaire Medische Centra (UMC’s)? Vindt u dit de houding die past bij bestuurders van een publieke sector en gelooft u nog steeds in het «zelfreinigende vermogen» van bestuurders in de zorg? Kunt u uw antwoord toelichten?</text:p>
      <text:p text:style-name="ifm_p_mt.3.76mm_ifm">Vraag 7</text:p>
      <text:p text:style-name="ifm_p_ifm">Bent u van mening dat de Raden van Toezicht van de betreffende UMC’s hun rol goed vervullen als declaratieregels massaal aan de laars gelapt worden? Kunt u uw antwoord toelichten?</text:p>
      <text:p text:style-name="ifm_p_mt.3.76mm_ifm">Vraag 8</text:p>
      <text:p text:style-name="ifm_p_ifm">Vindt u dit soort onacceptabel dikke-ikkengedrag van bestuurders reden om ze uit hun functie te zetten? Wanneer stuurt u het overzicht van de wettelijke mogelijkheden hiertoe naar de Kamer?</text:p>
      <text:h text:style-name="ifm_p_font.bold_mt.5.08mm_page.keep-with-next_ifm" text:outline-level="2">Mededeling</text:h>
      <text:p text:style-name="ifm_p_mt.4.23mm_ifm">De vragen van de leden Leijten en Van Gerven (SP) aan de Minister van Volksgezondheid, Welzijn en Sport over bestuurders van academische ziekenhuizen die massaal de declaratieregels aan hun laars lappen (ingezonden 8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Van Gerven over bestuurders van academische ziekenhuizen die massaal de declaratieregels aan hun laars lappen</dc:title>
    <meta:user-defined meta:name="OVERHEIDop.ParlID/DC.identifier">ah-tk-20142015-2921</meta:user-defined>
    <meta:user-defined meta:name="OVERHEIDop.vraagnummer">2015Z13825</meta:user-defined>
    <meta:user-defined meta:name="OVERHEIDop.aanhangselNummer">292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bestuurders van academische ziekenhuizen die massaal de declaratieregels aan hun laars lapp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