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text:p>
      <text:p text:style-name="ifm_p_font.roman_mt.3.76mm_ifm">Vragen van het lid <text:span text:style-name="ifm_span_font.bold_ifm">Van Weyenberg</text:span> (D66) aan de Minister van Sociale Zaken en Werkgelegenheid over <text:span text:style-name="ifm_span_font.italic_ifm">het bericht «Werkgevers vernietigend over ziektewet tijdelijk personeel»</text:span> (ingezonden 10 september 2014).</text:p>
      <text:p text:style-name="ifm_p_font.roman_mt.3.76mm_ifm">Antwoord van Minister <text:span text:style-name="ifm_span_font.bold_ifm">Asscher</text:span> (Sociale Zaken en Werkgelegenheid) (ontvangen 15 oktober 2014).</text:p>
      <text:p text:style-name="ifm_p_mt.3.76mm_ifm">Vraag 1</text:p>
      <text:p text:style-name="ifm_p_ifm">Wat is uw reactie op het bericht «Werkgevers vernietigend over ziektewet tijdelijk personeel»?<text:note text:id="ID-2014Z15400-d37e49" text:note-class="footnote"><text:note-citation text:label="1 ">1</text:note-citation><text:note-body><text:p text:style-name="ifm_p_font.normal_size.6.93pt_mt..5mm_indent.-0.1161in_mleft.0.1161in_ifm">http://www.vno-ncw.nl/Publicaties/Nieuws/Pages/Werkgevers_vernietigend_over_ziektewet_tijdelijk_personeel__2889.aspx?source=%2fPages%2fDefault.aspx</text:p></text:note-body></text:note></text:p>
      <text:p text:style-name="ifm_p_mt.3.76mm_ifm">Antwoord 1</text:p>
      <text:p text:style-name="ifm_p_ifm">In de afgelopen vijftien jaar is het ziekteverzuim en de instroom in de arbeidsongeschiktheidsregelingen fors gedaald. Uit onderzoek blijkt echter dat dit effect vooral is opgetreden bij werknemers met een vast dienstverband. Het gevoerde beleid had beperkt effect voor degenen met een uitkering op grond van de Ziektewet (ZW). Daarom is besloten om de Ziektewet activerende te maken door onder andere het invoeren van financiële prikkels voor werkgevers en re-integratieverplichtingen voor werknemers aan te scherpen. De kosten voor werkgevers van ziekte van werknemers met een tijdelijke contract zijn meer gelijk getrokken met die van werknemers met een vast contract. Het doel hiervan is om, net zoals bij vaste werknemers is gelukt, het langdurig verzuim van flexwerkers te beperken. Dit leidt op macroniveau tot lagere lasten voor werkgevers.</text:p>
      <text:p text:style-name="ifm_p_ifm">Uit onderzoek is bekend dat kleine werkgevers meer dan grote werkgevers aan risicoselectie doen. Bij de vormgeving van de premiedifferentiatie in de Wet beperking ziekteverzuim en arbeidsongeschiktheid vangnetters (Wet BeZava) is rekening gehouden met de omvang van de werkgever. Kleine werkgevers betalen bij de publieke premievaststelling geen individuele gedifferentieerde publieke premie, maar een sectorale premie. Middelgrote werkgevers betalen een deels individueel en deels sectoraal bepaalde premie voor middelgrote werkgevers. Grote werkgevers betalen een individuele gedifferentieerde premie. Door de premiedifferentiatie wordt ook het effect versterkt dat grote werkgevers meer inspanning ten aanzien van preventie en re-integratie leveren.</text:p>
      <text:p text:style-name="ifm_p_mt.3.76mm_ifm">Vraag 2 en 3</text:p>
      <text:p text:style-name="ifm_p_ifm">Wat vindt u van de conclusie uit het onderzoek «Werkgeversenquete Wet BeZaVa»<text:note text:id="ID-2014Z15400-d37e63" text:note-class="footnote"><text:note-citation text:label="2 ">2</text:note-citation><text:note-body><text:p text:style-name="ifm_p_font.normal_size.6.93pt_mt..5mm_indent.-0.1161in_mleft.0.1161in_ifm">Cox, F.F. (2012)</text:p></text:note-body></text:note> dat er sprake is van een aanzienlijke risicomijding door werkgevers als gevolg van de Wet Beperking ziekteverzuim en arbeidsongeschiktheid vangnetters (Wet BeZaVa) indien zij overwegen personeel aan te nemen? Herkent u deze conclusie?</text:p>
      <text:p text:style-name="ifm_p_ifm">Wat vindt u van de conclusie dat er sprake is van een evidente risicoselectie door werkgevers als gevolg van de Wet BeZaVa bij aanname van personeel, waarbij werkgevers onder meer kijken naar arbeidshandicap, verzuimhistorie en indruk van de gezondheid van een werknemer?</text:p>
      <text:p text:style-name="ifm_p_mt.3.76mm_ifm">Antwoord 2 en 3</text:p>
      <text:p text:style-name="ifm_p_ifm">In het genoemde onderzoek is aan werkgevers gevraagd hoe zij denken dat hun gedrag zal veranderen als gevolg van de Wet BeZaVa. Het is niet duidelijk in hoeverre dit gedrag ook daadwerkelijk geëffectueerd wordt. Als onderdeel van de evaluatie van de wet laat ik een survey uitvoeren, waarin de gedragseffecten van de wet onderzocht worden.</text:p>
      <text:p text:style-name="ifm_p_mt.3.76mm_ifm">Vraag 4 en 5</text:p>
      <text:p text:style-name="ifm_p_ifm">In hoeverre wegen de positieve effecten van de wet Bezava (zoals meer inzet van werkgevers bij preventie van en re-integratie bij ziekte en arbeidsongeschiktheid) op tegen de nadelen (zoals terughoudendheid van werkgevers om personeel in dienst te nemen en risicoselectie)?</text:p>
      <text:p text:style-name="ifm_p_ifm">Wanneer wordt de wet BeZaVa geëvalueerd?</text:p>
      <text:p text:style-name="ifm_p_mt.3.76mm_ifm">Antwoord 4 en 5</text:p>
      <text:p text:style-name="ifm_p_ifm">Ik vind het te vroeg om nu al een uitspraak te kunnen doen over de effecten van de Wet BeZaVa, juist omdat ik verwacht dat deze wet zal leiden tot gedragsveranderingen. Dit vergt enige tijd.</text:p>
      <text:p text:style-name="ifm_p_ifm">Bij de parlementaire behandeling van het wetsvoorstel is ook aandacht besteed aan ontwikkelingen in het hybride stelsel. In de nota naar aanleiding van het verslag (Kamerstuk 33 241, nr. 6) is toegezegd dat aantallen eigen risicodragers, de ontwikkeling van de verzekeringsmarkt (aantallen verzekeraars, premiestelling, verzekerbaarheid van bedrijven met relatief hoge risico’s), inzicht in de effecten op de arbeidsmarkt, effectiviteit van de uitvoering door private partijen en de publieke verzekeraar, zullen worden gemonitord. Daarbij is aangegeven dat de eerste inzichten uiterlijk voor 2016 aan de Kamer worden gemeld. Ik heb ervoor gekozen om de evaluatie in drie delen op te delen: een monitor; een survey en een effectmeting.</text:p>
      <text:p text:style-name="ifm_p_ifm">In de monitor wordt cijfermateriaal over ZW- en WGA-in- en uitstroom, het aangepaste ZW-criterium en de re-integratiemaatregelen verzameld. Deze monitor wordt uitgevoerd door het UWV.</text:p>
      <text:p text:style-name="ifm_p_ifm">Daarnaast zal door middel van een survey onderzocht worden wat de gedragseffecten van de wet op werkgevers, verzekeraars, (voormalig) ZW-gerechtigden zijn en welke ontwikkelingen zichtbaar zijn op de verzekeringsmarkt. De uitkomsten van de monitor en de survey zal ik eind 2015 aan de Tweede Kamer aanbieden.</text:p>
      <text:p text:style-name="ifm_p_ifm">Naast de monitor en de survey laat ik ook een effectmeting uitvoeren, deze effectmeting richt zich op het causale effect van de wet op de ontwikkeling van de ZW- en WGA in- en uitstroom, de arbeidsmarkteffecten en effecten van de wet op verzuimmanagement/re-integratie activiteiten door werkgevers. Gegeven het feit dat de premiedifferentiatie ZW pas per 1 januari 2014 is ingegaan, is het te vroeg om in 2015 al een volledige kwantitatieve effectanalyse uit te kunnen voeren en op te leveren. De uitkomsten van de effectmeting zal ik in het laatste kwartaal van 2016 aan uw Kamer sturen.</text:p>
      <text:p text:style-name="ifm_p_mt.3.76mm_ifm">Vraag 6</text:p>
      <text:p text:style-name="ifm_p_ifm">Wanneer verwacht u het onderzoek naar knelpunten van loondoorbetaling bij ziekte en het ziekte- en arbeidsongeschiktheidsrisico voor werkgevers<text:note text:id="ID-2014Z15400-d37e97" text:note-class="footnote"><text:note-citation text:label="3 ">3</text:note-citation><text:note-body><text:p text:style-name="ifm_p_font.normal_size.6.93pt_mt..5mm_indent.-0.1161in_mleft.0.1161in_ifm">Kamerstuk, 33 750, nr. 19</text:p></text:note-body></text:note> aan de Kamer te sturen?</text:p>
      <text:p text:style-name="ifm_p_mt.3.76mm_ifm">Antwoord 6</text:p>
      <text:p text:style-name="ifm_p_ifm">Ik verwacht de uitkomsten van het onderzoek naar knelpunten bij loondoorbetaling bij ziekte voor het eind van dit jaar naar de Twee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Weyenberg over het bericht ‘Werkgevers vernietigend over ziektewet tijdelijk personeel’</dc:title>
    <meta:user-defined meta:name="OVERHEIDop.ParlID/DC.identifier">ah-tk-20142015-270</meta:user-defined>
    <meta:user-defined meta:name="OVERHEIDop.vraagnummer">2014Z15400</meta:user-defined>
    <meta:user-defined meta:name="OVERHEIDop.aanhangselNummer">270</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L.F. Asscher</meta:user-defined>
    <meta:user-defined meta:name="OVERHEIDop.vergaderjaar">2014-2015</meta:user-defined>
    <meta:user-defined meta:name="DCTERMS.W3CDTF/OVERHEIDop.datumOntvangst">2014-10-15</meta:user-defined>
    <meta:user-defined meta:name="OVERHEID.StatenGeneraal/DC.creator">Tweede Kamer der Staten-Generaal</meta:user-defined>
    <dc:language>nl</dc:language>
    <meta:user-defined meta:name="DCTERMS.alternative"/>
    <meta:user-defined meta:name="DC.title">Antwoord op vragen van het lid Van Weyenberg over het bericht ‘Werkgevers vernietigend over ziektewet tijdelijk personeel’</meta:user-defined>
    <meta:user-defined meta:name="DCTERMS.W3CDTF/DCTERMS.available">2014-10-20</meta:user-defined>
    <meta:user-defined meta:name="OVERHEIDop.publicationName">Kamervragen (Aanhangsel)</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Werk | Arbeidsvoorwaarden</meta:user-defined>
    <meta:user-defined meta:name="OVERHEIDop.versieInformatie"/>
  </office:meta>
</office:document-meta>
</file>