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de leden <text:span text:style-name="ifm_span_font.bold_ifm">Oskam</text:span> en <text:span text:style-name="ifm_span_font.bold_ifm">Omtzigt</text:span> (beiden CDA) aan de Ministers van Veiligheid en Justitie en van Binnenlandse Zaken en Koninkrijksrelaties over <text:span text:style-name="ifm_span_font.italic_ifm">het benutten van wettelijke mogelijkheden om uitreizen naar IS-gebieden te voorkomen</text:span> (ingezonden 26 mei 2015).</text:p>
      <text:p text:style-name="ifm_p_font.roman_mt.3.76mm_ifm">Antwoord van Minister <text:span text:style-name="ifm_span_font.bold_ifm">Van der Steur</text:span> (Veiligheid en Justitie), mede namens de Minister van Binnenlandse Zaken en Koninkrijksrelaties (ontvangen 25 juni 2015)</text:p>
      <text:p text:style-name="ifm_p_mt.3.76mm_ifm">Vraag 1</text:p>
      <text:p text:style-name="ifm_p_ifm">Heeft u kennisgenomen van de opvattingen van de burgemeester van Hengelo ten aanzien van de mogelijkheden om een paspoort in te nemen bij een dreigende uitreis naar IS-gebieden, te weten dat het intrekken of ongeldig verklaren van een paspoort weinig zinvol is om het uitreizen te voorkomen?<text:note text:id="ID-2015Z09405-d37e61" text:note-class="footnote"><text:note-citation text:label="1 ">1</text:note-citation><text:note-body><text:p text:style-name="ifm_p_font.normal_size.6.93pt_mt..5mm_indent.-0.1161in_mleft.0.1161in_ifm">Telegraaf, 21-5-2014, «Hengelo negeert jihadrichtlijnen» met verwijzing naar beantwoording raadsvragen Hengelo d.d. 28 april jl.</text:p></text:note-body></text:note></text:p>
      <text:p text:style-name="ifm_p_mt.3.76mm_ifm">Antwoord 1</text:p>
      <text:p text:style-name="ifm_p_ifm">Ja.</text:p>
      <text:p text:style-name="ifm_p_mt.3.76mm_ifm">Vraag 2</text:p>
      <text:p text:style-name="ifm_p_ifm">Hoe beoordeelt u deze opvattingen in het licht van het kabinetsbeleid dat gericht is op het voorkomen van uitreizen en de daaraan gekoppelde wettelijke instrumenten, zoals het innemen, ongeldig dan wel vervallen verklaren van reisdocumenten?</text:p>
      <text:p text:style-name="ifm_p_mt.3.76mm_ifm">Antwoord 2</text:p>
      <text:p text:style-name="ifm_p_ifm">Het totaalpakket en de samenhang tussen de maatregelen is van belang. Het kabinet is van mening dat het signaleren van paspoorten binnen het totale pakket een zinvolle maatregel is. Het signaleren van paspoorten door de rijksoverheid en het besluit tot weigering of vervallen verklaring door de bevoegde autoriteiten (in de meeste gevallen de burgemeester van de woonplaats van betrokkene), draagt bij aan het verstoren van mogelijke uitreis. Het is één van de verschillende interventies die in samenhang worden gedaan in de lokale casusoverleggen om uitreis tegen te gaan. Per casus wordt bezien of het treffen van een paspoortmaatregel daaraan bij draagt. Wanneer betrokkene een identiteitskaart of paspoort van een tweede nationaliteit heeft, kan het effect van de paspoortmaatregel mogelijk anders uitpakken. Om die reden ben ik bezig met een wetsvoorstel dat het aanvullend mogelijk moet maken om aan een potentiële uitreiziger een uitreisverbod op te leggen. Het staat bestuurders in ons democratische bestel vrij om hier een opvatting over te hebben.</text:p>
      <text:p text:style-name="ifm_p_mt.3.76mm_ifm">Vraag 3</text:p>
      <text:p text:style-name="ifm_p_ifm">Hoe beoordeelt u deze opvattingen in het licht van de werking van specifiek het vervallen verklaren van het paspoort? Deelt u de mening dat dit een nuttig instrument is omdat iemand niet door heeft dat zijn paspoort vervallen is verklaard, tot het moment van uitreizen?</text:p>
      <text:p text:style-name="ifm_p_mt.3.76mm_ifm">Antwoord 3</text:p>
      <text:p text:style-name="ifm_p_ifm">Wanneer een paspoort wordt gesignaleerd ter vervallen-verklaring of weigering, dan wordt betrokkene in de regel geïnformeerd over de opname van zijn gegevens in het register paspoortsignaleringen, tenzij operationele belangen hieraan in de weg staan. Betrokkene wordt altijd geïnformeerd over het voornemen en besluit tot vervallenverklaring van diens paspoort. Het is immers een besluit van een bestuursorgaan waar bezwaar en beroep tegen open staat voor betrokkene. Het nut van dit instrument zit dus niet – in tegenstelling tot hetgeen in de vraagstelling wordt verondersteld – in de onbekendheid van de betrokkene met de vervallenverklaring van zijn paspoort. Het nut van de (signalering ter) vervallenverklaring van een paspoort moet zoals aangegeven gezien in antwoord op vraag 2 worden in het totaalpakket van alle maatregelen om de dreiging van de jihadistische beweging in Nederland te verminderen.</text:p>
      <text:p text:style-name="ifm_p_mt.3.76mm_ifm">Vraag 4</text:p>
      <text:p text:style-name="ifm_p_ifm">Welk signaal gaat er richting de samenleving in het geheel alsmede de potentiële jihadstrijders specifiek vanuit dat, wanneer lokaal indicaties bestaan voor uitreizen naar IS-gebied, de uitreis ook daadwerkelijk heeft plaatsgevonden maar lokaal geen gebruik is gemaakt van de wettelijke mogelijkheid om dit te beletten?</text:p>
      <text:p text:style-name="ifm_p_mt.3.76mm_ifm">Antwoord 4</text:p>
      <text:p text:style-name="ifm_p_ifm">Ik hecht er waarde aan te benadrukken dat het er de lokale én landelijke partners alles aan gelegen is om in het geval van (signalen van) mogelijke uitreis het strafrechtelijk en bestuursrechtelijk instrumentarium ten volste te benutten om uitreis tegen te gaan. Het kabinet is van mening dat personen die met jihadistische intenties willen uitreizen naar Syrië en Irak tegen moeten worden gehouden. In het Actieprogramma Integrale Aanpak Jihadisme zijn diverse maatregelen opgenomen die bijdragen aan het tegenhouden van (potentiële) uitreizigers. Deze maatregelen zien op toepassing van (bestuurlijke) interventies zoals de paspoortmaatregel om eventuele uitreis te verstoren. Het gaat altijd om toepassing van die mix van maatregelen die het meest effectief wordt geacht om de dreiging die van een individu uit (kan) gaan te verminderen. Het betreft altijd maatwerk; betrokken partners stemmen in het lokale multidisciplinaire casusoverleg de meest effectieve interventiestrategie af om eventuele uitreis te voorkomen.</text:p>
      <text:p text:style-name="ifm_p_mt.3.76mm_ifm">Vraag 5</text:p>
      <text:p text:style-name="ifm_p_ifm">Zijn burgemeesters en gemeenteraden volgens u voldoende geïnformeerd over het wettelijk instrumentarium om uitreizen te voorkomen? Op welke wijze bevordert u dat van deze mogelijkheden ook daadwerkelijk gebruik wordt gemaakt?</text:p>
      <text:p text:style-name="ifm_p_mt.3.76mm_ifm">Antwoord 5</text:p>
      <text:p text:style-name="ifm_p_ifm">Ja. De Nationaal Coördinator Terrorismebestrijding en Veiligheid (NCTV) heeft de afgelopen maanden in diverse bestuurlijke bijeenkomsten toelichting gegeven op onder meer de wettelijke mogelijkheden om uitreizen te voorkomen. In aanvulling daarop is via diverse kanalen informatie verstrekt over mogelijke interventies die uitreis kunnen belemmeren, bijvoorbeeld via de VNG, via de Toolbox Extremisme van de NCTV en via de «Handreiking Terrorismebestrijding op Lokaal Niveau» van de NCTV. Tot slot staat de NCTV gemeenten bij ten aanzien van de operationele uitvoering van de paspoortmaatregel.</text:p>
      <text:p text:style-name="ifm_p_mt.3.76mm_ifm">Vraag 6</text:p>
      <text:p text:style-name="ifm_p_ifm">Kunt u aangeven hoeveel paspoorten in 2014 zijn ingetrokken alsmede ongeldig dan wel vervallen zijn verklaard op lokaal niveau wegens dreigende uitreis naar IS-gebieden?</text:p>
      <text:p text:style-name="ifm_p_mt.3.76mm_ifm">Antwoord 6</text:p>
      <text:p text:style-name="ifm_p_ifm">De Minister van Veiligheid en Justitie heeft de mogelijkheid tot het signaleren van paspoorten wanneer het gegronde vermoeden bestaat dat betrokkene zal uitreizen naar jihadistisch strijdgebied om zich aan te sluiten bij een terroristische organisatie. Op mijn verzoek zijn met het oog op interventies rond uitreis momenteel zeventig paspoorten gesignaleerd ter vervallen verklaring. Het is vervolgens aan de bevoegde autoriteiten, zoals aangegeven in de meeste gevallen de burgemeester van de woonplaats van betrokkene, om het besluit tot weigering of vervallen verklaring te nemen.</text:p>
      <text:p text:style-name="ifm_p_mt.3.76mm_ifm">Vraag 7</text:p>
      <text:p text:style-name="ifm_p_ifm">Kunt u de op internet gepubliceerde lijst met informatie over (mogelijke) jihaduitreizigers per gemeente vanuit rijkswege actualiseren en indien noodzakelijk corrigeren?<text:note text:id="n2" text:note-class="footnote"><text:note-citation text:label="2 ">2</text:note-citation><text:note-body><text:p text:style-name="ifm_p_font.normal_size.6.93pt_mt..5mm_indent.-0.1161in_mleft.0.1161in_ifm">http://www.telegraaf.nl/binnenland/article23746490.ece/BINARY/Jihadis+per+gemeente-update+28+februari+2015.pdf</text:p></text:note-body></text:note></text:p>
      <text:p text:style-name="ifm_p_mt.3.76mm_ifm">Antwoord 7</text:p>
      <text:p text:style-name="ifm_p_ifm">Nee, dit is een overzicht dat door de Telegraaf is opgesteld. Het is niet aan het kabinet om deze informatie te verstrekken.</text:p>
      <text:p text:style-name="ifm_p_mt.3.76mm_ifm">Vraag 8</text:p>
      <text:p text:style-name="ifm_p_ifm">Waarom houdt u in beantwoording van eerdere vragen vast aan het uitgangspunt dat het niet aan u is om het aantal uitreizigers op lokaal niveau te monitoren en/of de Kamer hierover te informeren? De dreiging die hier van uit gaat blijft toch niet beperkt tot de betreffende gemeente maar geldt toch voor heel Nederland en is daarom toch ook úw verantwoordelijkheid?</text:p>
      <text:p text:style-name="ifm_p_mt.3.76mm_ifm">Antwoord 8</text:p>
      <text:p text:style-name="ifm_p_ifm">Monitoren en het openbaar maken van informatie is niet hetzelfde. De relevante diensten monitoren op landelijk niveau de ontwikkeling van het aantal uitreizigers. Periodiek worden deze landelijke totaalcijfers als richtgetal door de AIVD openbaar gemaakt. Zoals aangegeven is het niet aan het kabinet om over individuele uitreizigers of het aantal uitreizigers per gemeente te communiceren. Dit is de verantwoordelijkheid van elke individuele gemeente. Aan deze taakverdeling houd ik onverkort vast.</text:p>
      <text:p text:style-name="ifm_p_mt.3.76mm_ifm">Vraag 9</text:p>
      <text:p text:style-name="ifm_p_ifm">Kunt u bovenstaande vragen afzonderlijk beantwoorden, vóór 25 juni 2015, de datum waarop het Algemeen overleg over terrorismebestrijding gehouden word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Omtzigt over het benutten van wettelijke mogelijkheden om uitreizen naar IS-gebieden te voorkomen</dc:title>
    <meta:user-defined meta:name="OVERHEIDop.ParlID/DC.identifier">ah-tk-20142015-2692</meta:user-defined>
    <meta:user-defined meta:name="OVERHEIDop.vraagnummer">2015Z09405</meta:user-defined>
    <meta:user-defined meta:name="OVERHEIDop.aanhangselNummer">269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de leden Oskam en Omtzigt over het benutten van wettelijke mogelijkheden om uitreizen naar IS-gebieden te voorkom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