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het lid <text:span text:style-name="ifm_span_font.bold_ifm">Kooiman</text:span> (SP) aan de Minister van Volksgezondheid, Welzijn en Sport over <text:span text:style-name="ifm_span_font.italic_ifm">het bericht dat de jeugd-ggz in Almere geen behandeling meer kan bieden omdat het geld bij de gemeente op is</text:span> (ingezonden 29 mei 2015)</text:p>
      <text:p text:style-name="ifm_p_font.roman_mt.3.76mm_ifm">Antwoord van Staatssecretaris <text:span text:style-name="ifm_span_font.bold_ifm">VanRijn</text:span> (Volksgezondheid, Welzijn en Sport) (ontvangen 18 juni 2015)</text:p>
      <text:p text:style-name="ifm_p_mt.3.76mm_ifm">Vraag 1</text:p>
      <text:p text:style-name="ifm_p_ifm">Wat is uw reactie op het bericht dat een jeugd-ggz instelling in Almere een intakestop heeft ingesteld, omdat het budget voor 2015 al is besteed?<text:note text:id="ID-2015Z09854-d37e58" text:note-class="footnote"><text:note-citation text:label="1 ">1</text:note-citation><text:note-body><text:p text:style-name="ifm_p_font.normal_size.6.93pt_mt..5mm_indent.-0.1161in_mleft.0.1161in_ifm">Brief ondershands meegezonden naar het departement</text:p></text:note-body></text:note></text:p>
      <text:p text:style-name="ifm_p_mt.3.76mm_ifm">Antwoord 1</text:p>
      <text:p text:style-name="ifm_p_ifm">Sinds 1 januari zijn de gemeenten verantwoordelijk, zij hebben de plicht om passende jeugdhulp te leveren. De gemeenteraad controleert het gemeentebestuur op deze verantwoordelijkheid.</text:p>
      <text:p text:style-name="ifm_p_ifm">Naar aanleiding van dit bericht hebben medewerkers van mijn departement contact opgenomen met gemeente Almere. Desgevraagd heeft de gemeente Almere aangegeven dat zij actie onderneemt om deze kwestie met de betrokken lokale en regionale aanbieders op te lossen.</text:p>
      <text:p text:style-name="ifm_p_mt.3.76mm_ifm">Vraag 2</text:p>
      <text:p text:style-name="ifm_p_ifm">Wat is uw reactie op de brief die de ggz-instelling heeft gestuurd aan ouders van kinderen die op de wachtlijst staan, waarin de instelling uitlegt dat het geld op is, en ze geen behandelingen meer start?</text:p>
      <text:p text:style-name="ifm_p_mt.3.76mm_ifm">Antwoord 2</text:p>
      <text:p text:style-name="ifm_p_ifm">De aanbieder heeft ouders en kinderen geïnformeerd terwijl de gesprekken met de gemeente, naar ik heb begrepen, nog liepen. Mogelijk heeft de brief voor onrust gezorgd onder ouders en kinderen en dat had voorkomen kunnen worden als gewacht was op afronding van de gesprekken met de gemeente.</text:p>
      <text:p text:style-name="ifm_p_mt.3.76mm_ifm">Vraag 3</text:p>
      <text:p text:style-name="ifm_p_ifm">Hoe gaat u ervoor zorgen dat deze kinderen en gezinnen ook direct de juiste hulp krijgen die zij nodig hebben?</text:p>
      <text:p text:style-name="ifm_p_mt.3.76mm_ifm">Antwoord 3</text:p>
      <text:p text:style-name="ifm_p_ifm">In de Jeugdwet hebben de gemeenten de jeugdhulpplicht. Het is op grond hiervan aan de gemeente om afspraken te maken met de betrokken jeugdhulpaanbieders en zo te zorgen dat kinderen en gezinnen tijdig de juist hulp krijgen.</text:p>
      <text:p text:style-name="ifm_p_mt.3.76mm_ifm">Vraag 4 en 6</text:p>
      <text:p text:style-name="ifm_p_ifm">In welke andere gemeenten, en bij welke andere jeugd-ggz instellingen, bestaat op dit moment hetzelfde probleem, namelijk dat het voor 2015 beschikbare budget nu al volledig is besteed? Kunt u hiervan een overzicht aan de Kamer sturen? Als u momenteel niet over deze gegevens beschikt, bent u dan bereid dit te onderzoeken?</text:p>
      <text:p text:style-name="ifm_p_ifm">Hoeveel kinderen/jongeren staan momenteel op de wachtlijst voor ggz-zorg? Hoeveel kinderen/jongeren zijn het slachtoffer van gemeenten die te weinig ggz-zorg hebben ingekocht?</text:p>
      <text:p text:style-name="ifm_p_mt.3.76mm_ifm">Antwoord 4 en 6</text:p>
      <text:p text:style-name="ifm_p_ifm">Op basis van de Jeugdwet wordt het jeugdhulpgebruik landelijk gevolgd. Dat gebeurt met het monitoren van een aantal waarden zoals de start- en einddatum van de jeugdhulp in verschillende productcategorieën, bijvoorbeeld met verblijf, zonder verblijf, pleegzorg, etc. Die informatie is in eerste instantie bedoeld voor gemeenten (en natuurlijk gemeenteraden als controlerende instantie) om te beoordelen hoe jeugdhulp en het gebruik daarvan zich ontwikkelt in hun gemeente en ten opzichte van andere gemeenten.</text:p>
      <text:p text:style-name="ifm_p_ifm">Wachttijdinformatie maakt niet apart deel uit van de landelijke monitoring van het jeugdhulpgebruik. Maar gemeenten en Rijk kijken natuurlijk samen naar opvallende signalen uit de beleidsinformatie of uit andere bronnen zoals patiëntenorganisaties.</text:p>
      <text:p text:style-name="ifm_p_ifm">De cijfers over jeugdhulpgebruik komen twee keer per jaar beschikbaar voor iedereen (april en oktober, alleen in 2015 eenmalig in juli), door publicatie op StatLine, de jeugdmonitor en waarstaatjegemeente.nl.</text:p>
      <text:p text:style-name="ifm_p_ifm">Sinds 1 januari ligt bij de gemeenten de plicht om passende jeugdhulp te leveren voor kinderen en gezinnen die dat nodig hebben. Het budget dat nodig is om deze hulp in te kopen is overgeheveld naar en verdeeld over gemeenten. De gemeente bepaalt welke hulp met het budget wordt ingekocht. De gemeenteraad controleert het gemeentebestuur bij de uitvoering van de jeugdwet.</text:p>
      <text:p text:style-name="ifm_p_ifm">Het is aan gemeenten om ervoor te zorgen dat alle kinderen die jeugdhulp nodig hebben, deze krijgen. Gemeenten maken hierover afspraken met zorgaanbieders, ook in geval er sprake is van (te) grote vraag en daaruit voortvloeiende budgetuitputting.</text:p>
      <text:p text:style-name="ifm_p_mt.3.76mm_ifm">Vraag 5</text:p>
      <text:p text:style-name="ifm_p_ifm">Bent u ervan op de hoogte dat het probleem in Almere is ontstaan (dat het budget beschikbaar voor 2015 voor ggz-zorg aan jongeren reeds volledig is besteed), doordat gemeenten de hoeveelheid zorg die is ingekocht heeft gebaseerd op de cijfers van 2013 in plaats van 2014? Is dit een situatie die in meerdere gemeenten is ontstaan? Liggen er nog andere oorzaken aan het geconstateerde probleem ten grondslag? Kunt u uw antwoord toelichten?</text:p>
      <text:p text:style-name="ifm_p_mt.3.76mm_ifm">Antwoord 5</text:p>
      <text:p text:style-name="ifm_p_ifm">Het is mij bekend dat Almere, net als veel andere gemeenten, de hoeveelheid zorg die voor 2015 is ingekocht heeft gebaseerd op de cijfers van 2013. Op het moment dat de inkoopafspraken gemaakt moesten worden waren er immers geen recentere realisatiecijfers beschikbaar.</text:p>
      <text:p text:style-name="ifm_p_ifm">Om die reden hebben veel gemeenten, waaronder Almere, tevens procesafspraken gemaakt met de aanbieders over de situatie dat het afgesproken budgetplafond gedurende het jaar bereikt zou worden.</text:p>
      <text:p text:style-name="ifm_p_mt.3.76mm_ifm">Vraag 7 en 8</text:p>
      <text:p text:style-name="ifm_p_ifm">Deelt u de mening dat het niet zo kan zijn dat, zoals de wethouder van de gemeente Almere aangeeft, het nog wel een maand kan duren voordat het geldprobleem is opgelost? Deelt u voorts de mening dat er voor deze gezinnen nu een oplossing geboden moet worden?<text:note text:id="ID-2015Z09854-d37e102" text:note-class="footnote"><text:note-citation text:label="2 ">2</text:note-citation><text:note-body><text:p text:style-name="ifm_p_font.normal_size.6.93pt_mt..5mm_indent.-0.1161in_mleft.0.1161in_ifm">http://www.omroepflevoland.nl/nieuws/124177/almere-geldtekort-bij-jeugd-ggz-binnen-een-maand-weggewerkt</text:p></text:note-body></text:note></text:p>
      <text:p text:style-name="ifm_p_ifm">Wat vindt u ervan dat de gezinnen en de ggz-instelling deze belofte/toezegging van de gemeente dat de geldproblemen binnen een maand opgelost zullen zijn, via de media moesten vernemen?</text:p>
      <text:p text:style-name="ifm_p_mt.3.76mm_ifm">Antwoord 7 en 8</text:p>
      <text:p text:style-name="ifm_p_ifm">Ik deel de mening dat kinderen en hun ouders tijdig de juiste jeugdhulp moeten krijgen.</text:p>
      <text:p text:style-name="ifm_p_ifm">Gemeente Almere heeft desgevraagd aangegeven, in overleg te zijn met de aanbieder om op korte termijn tot een oplossing te komen. Uitgangspunt voor de gemeente is daarbij dat er geen kind tussen wal en schip valt.</text:p>
      <text:p text:style-name="ifm_p_ifm">De gemeente doet daarmee wat er in de nieuwe verhoudingen van haar verwacht mag worden. Het is aan de gemeenteraad om te beoordelen of de handelwijze van het gemeentebestuur juist is.</text:p>
      <text:p text:style-name="ifm_p_ifm">Ik heb begrepen dat de ggz-instelling de betrokken ouders heeft geïnformeerd over de stand van zaken en de toezegging van de gemeente tijdens een bijeenkomst op 28 mei j.l.</text:p>
      <text:p text:style-name="ifm_p_mt.3.76mm_ifm">Vraag 9 en 10</text:p>
      <text:p text:style-name="ifm_p_ifm">Is het waar dat op dinsdagochtend 26 mei een overleg heeft plaatsgevonden tussen de ggz-instelling en de gemeente waarin de gemeente heeft aangegeven dat er geen pasklare oplossing voorhanden is, en dat men eerst een marktanalyse zal uitvoeren? Wat is uw oordeel hierover?</text:p>
      <text:p text:style-name="ifm_p_ifm">Hoe reëel is de toezegging van de Almeerse wethouder dat het tekort binnen een maand wordt weggewerkt, gezien de marktanalyse die mogelijk nog uitgevoerd moet worden?</text:p>
      <text:p text:style-name="ifm_p_mt.3.76mm_ifm">Antwoord 9 en 10</text:p>
      <text:p text:style-name="ifm_p_ifm">Uit mijn contacten met de gemeente Almere heb ik begrepen dat er inderdaad op 26 mei j.l. een overleg heeft plaatsgevonden tussen de gemeente en de jeugdhulpaanbieder. Ik weet niet wat er precies besproken is bij die gelegenheid, aangezien ik geen partij was bij dit overleg.</text:p>
      <text:p text:style-name="ifm_p_ifm">Gemeente Almere heeft aan mijn medewerkers aangegeven dat zij hoe dan ook op korte termijn een oplossing voor de betrokken kinderen en hun ouders wil bieden.</text:p>
      <text:p text:style-name="ifm_p_ifm">Het is vervolgens aan de gemeenteraad om de toezeggingen van de wethouder op realiteit te toetsen en hem zo nodig aan de toezeggingen in dezen te houden.</text:p>
      <text:p text:style-name="ifm_p_mt.3.76mm_ifm">Vraag 11</text:p>
      <text:p text:style-name="ifm_p_ifm">Herinnert u zich uw brief van 10 oktober 2013 met de volgende uitspraken «De gemeente is straks wettelijk verplicht om jeugd-ggz in te kopen» en «De gemeente moet zorgen voor een kwantitatief en kwalitatief voldoende aanbod van jeugdhulp dat past en tijdig beschikbaar is»? Wordt op dit moment door de gemeenten aan deze voorwaarden voldaan? Hoe gaat u ervoor zorgen dat gemeenten zich hier wel aan gaan houden in het belang van de gezinnen die nu geen hulp krijgen?<text:note text:id="ID-2015Z09854-d37e134" text:note-class="footnote"><text:note-citation text:label="3 ">3</text:note-citation><text:note-body><text:p text:style-name="ifm_p_font.normal_size.6.93pt_mt..5mm_indent.-0.1161in_mleft.0.1161in_ifm">Kamerstuk 31 839, nr. 320</text:p></text:note-body></text:note></text:p>
      <text:p text:style-name="ifm_p_mt.3.76mm_ifm">Antwoord 11</text:p>
      <text:p text:style-name="ifm_p_ifm">Alle gemeenten hebben in het najaar 2014 afspraken gemaakt met de zorgaanbieders over de inkoop van alle vormen van jeugdhulp voor 2015.</text:p>
      <text:p text:style-name="ifm_p_ifm">Waar aanbieders en gemeenten aanlopen tegen de grenzen van deze afspraken zie ik dat zij, zoals ook in Almere het geval is, met elkaar in gesprek gaan over oplossingen, zodat geen kinderen tussen wal en schip vallen.</text:p>
      <text:p text:style-name="ifm_p_ifm">Er is geen aanleiding om op dit moment gemeenten aan te spreken op het niet nakomen van de jeugdhulp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de jeugd-ggz in Almere geen behandeling meer kan bieden omdat het geld bij de gemeente op is</dc:title>
    <meta:user-defined meta:name="OVERHEIDop.ParlID/DC.identifier">ah-tk-20142015-2623</meta:user-defined>
    <meta:user-defined meta:name="OVERHEIDop.vraagnummer">2015Z09854</meta:user-defined>
    <meta:user-defined meta:name="OVERHEIDop.aanhangselNummer">262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Antwoord op vragen van het lid Kooiman over het bericht dat de jeugd-ggz in Almere geen behandeling meer kan bieden omdat het geld bij de gemeente op is</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