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Voortman</text:span> (GroenLinks) aan de Staatssecretaris van Veiligheid en Justitie over <text:span text:style-name="ifm_span_font.italic_ifm">het bericht dat de Immigratie en Naturalisatie Dienst (IND) tolken inzet die banden hebben met het dictatoriale regime in Eritrea</text:span> (ingezonden 22 mei 2015).</text:p>
      <text:p text:style-name="ifm_p_font.roman_mt.3.76mm_ifm">Antwoord van Staatssecretaris <text:span text:style-name="ifm_span_font.bold_ifm">Dijkhoff</text:span> (Veiligheid en Justitie) (ontvangen 15 juni 2015)</text:p>
      <text:p text:style-name="ifm_p_mt.3.76mm_ifm">Vraag 1</text:p>
      <text:p text:style-name="ifm_p_ifm">Bent u bekend met het bericht dat er nog altijd tolken in dienst zijn van de IND die banden hebben met het dictatoriale regime in Eritrea?<text:note text:id="ID-2015Z09303-d37e58" text:note-class="footnote"><text:note-citation text:label="1 ">1</text:note-citation><text:note-body><text:p text:style-name="ifm_p_font.normal_size.6.93pt_mt..5mm_indent.-0.1161in_mleft.0.1161in_ifm">http://www.oneworld.nl/wereld/ind-laat-aanhangers-eritrees-regime-nog-steeds-tolken</text:p></text:note-body></text:note></text:p>
      <text:p text:style-name="ifm_p_mt.3.76mm_ifm">Antwoord 1</text:p>
      <text:p text:style-name="ifm_p_ifm">Ik ben bekend met het bericht.</text:p>
      <text:p text:style-name="ifm_p_mt.3.76mm_ifm">Vraag 2 en 3</text:p>
      <text:p text:style-name="ifm_p_ifm">Is dit niet strijdig met de regels omtrent de integriteit van tolken die de IND er zelf op na houdt?</text:p>
      <text:p text:style-name="ifm_p_ifm">Deelt u de mening dat het volstrekt onacceptabel is dat tolken die banden hebben met het regime in Eritrea worden ingezet bij verhoren van de IND ten aanzien van een vreemdeling die dat land is ontvlucht? Zo nee, waarom niet?</text:p>
      <text:p text:style-name="ifm_p_mt.3.76mm_ifm">Antwoord 2 en 3</text:p>
      <text:p text:style-name="ifm_p_ifm">Laat ik voorop stellen dat de IND, conform de gedragscode, geen gebruik maakt van de diensten van tolken indien zij activiteiten verrichten die niet verenigbaar zijn met de werkzaamheden die zij voor de IND verrichten. Naar aanleiding van eerdere signalen over vermeende banden met het regime is door de IND onderzoek gedaan naar een aantal tolken. Uit het onderzoek naar deze tolken is niet gebleken dat zijzelf in verband gebracht kunnen worden met het betreffende regime. Daarom is de samenwerking met de desbetreffende tolken niet beëindigd en zijn evenmin andere maatregelen getroffen.</text:p>
      <text:p text:style-name="ifm_p_mt.3.76mm_ifm">Vraag 4</text:p>
      <text:p text:style-name="ifm_p_ifm">Zijn er momenteel tolken werkzaam bij de IND die banden hebben met regimes en overheden van landen waaruit mensen naar Nederland vluchten? Zo ja, waarom acht u dit acceptabel?</text:p>
      <text:p text:style-name="ifm_p_mt.3.76mm_ifm">Antwoord 4</text:p>
      <text:p text:style-name="ifm_p_ifm">De IND heeft geen aanwijzingen dat er momenteel tolken werkzaam zijn die banden hebben met regimes van landen waaruit mensen vluchten. De selectieprocedure van de IND is er ook op gericht om dit te voorkomen.</text:p>
      <text:p text:style-name="ifm_p_mt.3.76mm_ifm">Vraag 5 en 6</text:p>
      <text:p text:style-name="ifm_p_ifm">Kunt u aangeven waarom de IND weigert de uitkomsten van de integriteitsonderzoeken naar de betrokken Eritrese tolken openbaar te maken? Kunt u daarbij onderbouwen waarom de IND een beroep op de weigeringsgronden «eerbiediging van de persoonlijke levenssfeer» en «persoonlijke beleidsopvattingen» van toepassing acht?</text:p>
      <text:p text:style-name="ifm_p_ifm">Bent u bereid de IND de opdracht te geven alsnog de uitkomsten van de integriteitsonderzoeken bekend te maken? Zo nee, waarom niet?</text:p>
      <text:p text:style-name="ifm_p_mt.3.76mm_ifm">Antwoord 5 en 6</text:p>
      <text:p text:style-name="ifm_p_ifm">In tegenstelling tot wat in de vraag wordt gesteld, zijn de uitkomsten van de integriteitsonderzoeken wel openbaar gemaakt. Dit is gebeurd naar aanleiding van een WOB-verzoek. Ter eerbiediging van de persoonlijke levenssfeer zijn bij de openbaarmaking persoonlijke gegevens van betrokkenen en gegevens die herleidbaar zouden kunnen zijn naar personen, onleesbaar gemaakt.</text:p>
      <text:p text:style-name="ifm_p_mt.3.76mm_ifm">Vraag 7</text:p>
      <text:p text:style-name="ifm_p_ifm">Kunt u aangeven welke onderzoeksmethoden de IND heeft gehanteerd en in welke mate door middel van deze onderzoeken met zekerheid kan worden uitgesloten dat tolken van de IND banden hebben met het regime in Eritrea? Zo nee, waarom niet?</text:p>
      <text:p text:style-name="ifm_p_mt.3.76mm_ifm">Antwoord 7</text:p>
      <text:p text:style-name="ifm_p_ifm">De onderzoeksmethode kan ik niet bekendmaken omdat tolken daarop zouden kunnen inspelen en het dan niet meer mogelijk is om een dergelijk onderzoek te doen.</text:p>
      <text:p text:style-name="ifm_p_mt.3.76mm_ifm">Vraag 8</text:p>
      <text:p text:style-name="ifm_p_ifm">Welke gevolgen heeft het voor een asielprocedure wanneer blijkt dat een betrokken tolk van de IND banden heeft met het door de vluchteling ontvluchte dictatoriale regime?</text:p>
      <text:p text:style-name="ifm_p_mt.3.76mm_ifm">Antwoord 8</text:p>
      <text:p text:style-name="ifm_p_ifm">Hier kan ik in zijn algemeenheid geen uitspraak over doen. Indien een dergelijke situatie zich zou voordoen zal nauwkeurig in kaart moeten worden gebracht wat hier de gevolgen van zijn voor de positie van de individuele vreemdeling. Voor alle duidelijkheid en wellicht ten overvloede merk ik op dat de IND deze situatie thans niet van toepassing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het bericht dat de Immigratie en Naturalisatie Dienst (IND) tolken inzet die banden hebben met het dictatoriale regime in Eritrea</dc:title>
    <meta:user-defined meta:name="OVERHEIDop.ParlID/DC.identifier">ah-tk-20142015-2554</meta:user-defined>
    <meta:user-defined meta:name="OVERHEIDop.vraagnummer">2015Z09303</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het lid Voortman over het bericht dat de Immigratie en Naturalisatie Dienst (IND) tolken inzet die banden hebben met het dictatoriale regime in Eritrea</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