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de leden <text:span text:style-name="ifm_span_font.bold_ifm">Kerstens</text:span> en <text:span text:style-name="ifm_span_font.bold_ifm">Oosenbrug</text:span> (beiden PvdA) aan de Staatssecretaris van Sociale Zaken en Werkgelegenheid en de Minister van Binnenlandse Zaken en Koninkrijksrelaties over <text:span text:style-name="ifm_span_font.italic_ifm">de inhuur door gemeenten van externe bureaus op no cure no pay basis voor onderzoek naar uitkeringsfraude</text:span> (ingezonden 21 april 2015).</text:p>
      <text:p text:style-name="ifm_p_font.roman_mt.3.76mm_ifm">Antwoord van Staatssecretaris <text:span text:style-name="ifm_span_font.bold_ifm">Klijnsma</text:span> (Sociale Zaken en Werkgelegenheid) (ontvangen 8 juni 2015)</text:p>
      <text:p text:style-name="ifm_p_mt.3.76mm_ifm">Vraag 1</text:p>
      <text:p text:style-name="ifm_p_ifm">Heeft u kennisgenomen van de uitzending van De Monitor over gemeenten die op no cure no pay basis externe bureaus inhuren voor onderzoeken naar uitkeringsfraude?<text:note text:id="ID-2015Z07296-d37e61" text:note-class="footnote"><text:note-citation text:label="1 ">1</text:note-citation><text:note-body><text:p text:style-name="ifm_p_font.normal_size.6.93pt_mt..5mm_indent.-0.1161in_mleft.0.1161in_ifm">KRO-NCRV De Monitor, 19 april 2015: http://demonitor.ncrv.nl/sociale-dienst/zondag-in-de-monitor-3</text:p></text:note-body></text:note></text:p>
      <text:p text:style-name="ifm_p_mt.3.76mm_ifm">Antwoord 1</text:p>
      <text:p text:style-name="ifm_p_ifm">Ja.</text:p>
      <text:p text:style-name="ifm_p_mt.3.76mm_ifm">Vraag 2</text:p>
      <text:p text:style-name="ifm_p_ifm">In welke mate maken gemeenten voor onderzoeken naar uitkeringsfraude gebruik van de constructie waarbij externe bureaus worden ingehuurd op no cure no pay basis? Wat is uw beoordeling van deze constructie? Deelt u de mening dat deze constructie een perverse prikkel met zich meebrengt die kan leiden tot de in de uitzending naar voren komende praktijken waarbij uitkeringsgerechtigden op intimiderende wijze gevolgd worden door externe bureaus die er zelf financieel belang bij hebben om fraude vast te stellen? In hoeverre zijn deze praktijken in dit kader representatief voor de wijze waarop gemeenten uitvoering geven aan onderzoeken naar uitkeringsfraude?</text:p>
      <text:p text:style-name="ifm_p_mt.3.76mm_ifm">Antwoord 2</text:p>
      <text:p text:style-name="ifm_p_ifm">Ik beschik niet over informatie in welke mate gemeenten voor onderzoeken naar uitkeringsfraude gebruik maken van de constructie waarbij externe bureaus worden ingehuurd op no cure no pay basis. Ik kan dan ook niet beoordelen in hoeverre dit soort praktijken in dit kader representatief zijn voor de wijze waarop gemeenten uitvoering geven aan onderzoeken naar uitkeringsfraude. De uitvoeringspraktijk zoals die in de betreffende uitzending aan de orde is gekomen wijs ik af. De in artikel 53a van de Participatiewet neergelegde onderzoeksbevoegdheid en de in artikel 17 van genoemde wet opgenomen bevoegdheid om inlichtingen en medewerking van de bijstandsgerechtigde te verlangen, zijn bij wet opgedragen aan het college van burgemeester en wethouders. De uitoefening van deze bevoegdheden kan er immers toe leiden dat diep wordt doorgedrongen in de persoonlijke levenssfeer van de bijstandsgerechtigde.</text:p>
      <text:p text:style-name="ifm_p_mt.3.76mm_ifm">Vraag 3</text:p>
      <text:p text:style-name="ifm_p_ifm">Welke gevolgen heeft de recente uitspraak van de Centrale Raad van Beroep over de inhuur door gemeenten van externe bureaus op no cure no pay basis voor onderzoeken naar uitkeringsfraude?<text:note text:id="ID-2015Z07296-d37e81" text:note-class="footnote"><text:note-citation text:label="2 ">2</text:note-citation><text:note-body><text:p text:style-name="ifm_p_font.normal_size.6.93pt_mt..5mm_indent.-0.1161in_mleft.0.1161in_ifm">Centrale Raad van Beroep, 16 september 2014</text:p><text:p text:style-name="ifm_p_font.normal_size.6.93pt_indent.-0.1161in_mleft.0.1161in_ifm">Zaaknummer 11/6506 WWB, ECLI:NL:CRVB:2014:2947</text:p></text:note-body></text:note> In hoeverre zijn gemeenten door deze uitspraak verplicht om onderzoeken naar uitkeringsfraude zelf uit te voeren? Deelt u de mening dat het uitbesteden van onderzoeken naar uitkeringsfraude aan externe bureaus op no cure no pay basis nu verboden is?</text:p>
      <text:p text:style-name="ifm_p_mt.3.76mm_ifm">Antwoord 3</text:p>
      <text:p text:style-name="ifm_p_ifm">Artikel 7, vierde lid Participatiewet geeft aan dat het college de uitvoering van de Participatiewet, <text:span text:style-name="ifm_span_font.italic_ifm">behoudens</text:span> de vaststelling van de rechten en plichten van de belanghebbenden en de daarvoor noodzakelijke vaststelling van zijn omstandigheden, door derden kan laten verrichten. Onder derden wordt in dit verband niet verstaan personen die bijvoorbeeld via een uitzendbureau of organisatiebureau zijn ingehuurd, omdat de door hen verrichte werkzaamheden aangemerkt kunnen worden als werkzaamheden die door het bestuursorgaan zijn verricht. Indien de gemeentelijke uitvoeringsorganisatie door de structurele inzet van ingehuurde krachten feitelijk wordt ontmanteld, is er materieel sprake van niet geoorloofde uitbesteding. Uit de tekst en de wetsgeschiedenis van artikel 7, vierde lid, van de Participatiewet, valt af te leiden dat de wetgever de kerntaken van de uitvoering van de Participatiewet als uitdrukkelijke opdracht aan het college heeft geformuleerd en dat die niet kunnen worden uitbesteed aan private bedrijven. Ook blijkens de geschiedenis van de totstandkoming van de Wet Suwi is de inkomensbeschermende functie van de sociale zekerheid van groot belang geweest bij de bepaling van welke de kerntaken zijn die tot het publieke domein behoren, en is die scheiding tussen die domeinen bedoeld om die inkomensbeschermende functie te vrijwaren van commerciële beïnvloeding en belangenverstrengeling tussen private en publieke bedrijfsonderdelen, als ook om de bescherming van de privacy van uitkeringsgerechtigden te waarborgen. Tot de genoemde kerntaken moeten worden gerekend het nemen van besluiten inzake de bijstandverlening, de individuele gevalsbehandeling, de beoordeling van de aanspraak en de afweging van individuele omstandigheden, de opsporing en de verificatie en validatie van voor de bijstand relevante gegevens. De recente uitspraak van de Centrale Raad van Beroep in dit kader is geheel in lijn hiermee.</text:p>
      <text:p text:style-name="ifm_p_ifm">Voorts geldt dat een door de gemeente te treffen mandaatregeling er de facto niet toe mag leiden dat het «verbod van uitbesteding» wordt omzeild. Dit laat onverlet dat het college de vaststelling en beoordeling van rechten en plichten wel kan mandateren aan andere bestuursorganen, zoals het College van burgemeesters en wethouders van een andere gemeente of het UWV. De uitvoering van de wet blijft daarmee binnen het publieke domein.</text:p>
      <text:p text:style-name="ifm_p_mt.3.76mm_ifm">Vraag 4</text:p>
      <text:p text:style-name="ifm_p_ifm">In hoeverre geven gemeenten thans uitvoering aan de uitspraak van de Centrale Raad van Beroep? Wat is uw beoordeling van de in de uitzending genoemde constructie waarbij medewerkers van de externe bureaus de status krijgen van «onbetaald ambtenaar» maar hun werk blijven verrichten op no cure no pay basis? In welke mate maken gemeenten gebruik van deze constructie? Kan dit volgens u gezien worden als ontwijking van de uitspraak van de Centrale Raad van Beroep? Zo ja, bent u bereid om op te treden tegen dergelijke ontwijking? Op welke wijze gaat u dit doen? Zo niet, waarom niet?</text:p>
      <text:p text:style-name="ifm_p_mt.3.76mm_ifm">Antwoord 4</text:p>
      <text:p text:style-name="ifm_p_ifm">Zoals in antwoord 3 aangegeven mag een in het kader van artikel 7 vierde lid Participatiewet te treffen mandaatregeling er de facto niet toe leiden dat het «verbod van uitbesteding» wordt omzeild. De in de uitzending van De Monitor aan de orde zijnde constructie waarbij medewerkers van een extern privaat bureau de status krijgen van «onbetaald ambtenaar» maar hun werk blijven verrichten op no cure no pay basis, wijs ik dan ook af.</text:p>
      <text:p text:style-name="ifm_p_ifm">Ik zal in een volgende verzamelbrief aan gemeenten aandacht besteden aan deze problematiek. In voorkomende gevallen van niet geoorloofde uitbesteding zal ik – voor zover er sprake is van een met betrekking tot de rechtmatige uitvoering van de Participatiewet vastgestelde ernstige tekortkoming – gebruik maken van mijn bevoegdheid tot het geven van een aanwijzing ex artikel 76 Participatiewet.</text:p>
      <text:p text:style-name="ifm_p_ifm">Bij gemeenten waarvan mij bekend is dat mogelijk sprake is van een contra legemuitvoering, zal ik informatie inwinnen over de feitelijke situatie en interveniëren indien de actuele situatie niet in overeenstemming is met het geschetste juridisch kader.</text:p>
      <text:p text:style-name="ifm_p_mt.3.76mm_ifm">Vraag 5</text:p>
      <text:p text:style-name="ifm_p_ifm">Deelt u de mening dat de inhuur van externe bureaus op no cure no pay basis voor onderzoeken naar uitkeringsfraude onwenselijk is vanwege de bij vraag 2 genoemde perverse prikkel? Deelt u de mening dat gemeenten onderzoeken naar uitkeringsfraude zelf uit moeten voeren? In welke mate wordt dit bereikt door de uitspraak van de Centrale Raad voor Beroep? In welke mate zijn aanvullende maatregelen van uw kant noodzakelijk om dit resultaat te bewerkstellingen? Bent u bereid om deze maatregelen te nemen? Zo ja, op welke termijn? Zo niet, waarom niet?</text:p>
      <text:p text:style-name="ifm_p_mt.3.76mm_ifm">Antwoord 5</text:p>
      <text:p text:style-name="ifm_p_ifm">Voor beantwoording van deze vraag verwijs ik naar mijn antwoorden op de vragen 2, 3 en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Oosenbrug over de inhuur door gemeenten van externe bureaus op no cure no pay basis voor onderzoek naar uitkeringsfraude</dc:title>
    <meta:user-defined meta:name="OVERHEIDop.ParlID/DC.identifier">ah-tk-20142015-2489</meta:user-defined>
    <meta:user-defined meta:name="OVERHEIDop.vraagnummer">2015Z07296</meta:user-defined>
    <meta:user-defined meta:name="OVERHEIDop.aanhangselNummer">2489</meta:user-defined>
    <meta:user-defined meta:name="OVERHEIDop.AanhangselTypen/DC.type">Antwoord</meta:user-defined>
    <meta:user-defined meta:name="OVERHEIDop.Parlementair/DC.type">Aanhangsel van de Handelingen</meta:user-defined>
    <meta:user-defined meta:name="OVERHEIDop.indiener">R.F.A. Oosenbrug</meta:user-defined>
    <meta:user-defined meta:name="OVERHEIDop.indiener">J.W.M. Kerstens</meta:user-defined>
    <meta:user-defined meta:name="OVERHEIDop.ontvanger">J. Klijnsma</meta:user-defined>
    <meta:user-defined meta:name="OVERHEIDop.vergaderjaar">2014-2015</meta:user-defined>
    <meta:user-defined meta:name="DCTERMS.W3CDTF/OVERHEIDop.datumOntvangst">2015-06-08</meta:user-defined>
    <meta:user-defined meta:name="OVERHEID.StatenGeneraal/DC.creator">Tweede Kamer der Staten-Generaal</meta:user-defined>
    <dc:language>nl</dc:language>
    <meta:user-defined meta:name="DCTERMS.alternative"/>
    <meta:user-defined meta:name="DC.title">Antwoord op vragen van de leden Kerstens en Oosenbrug over de inhuur door gemeenten van externe bureaus op no cure no pay basis voor onderzoek naar uitkeringsfraude</meta:user-defined>
    <meta:user-defined meta:name="DCTERMS.W3CDTF/DCTERMS.available">2015-06-09</meta:user-defined>
    <meta:user-defined meta:name="OVERHEIDop.publicationName">Kamervragen (Aanhangsel)</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TaxonomieBeleidsagenda/OVERHEID.category">Openbare orde en veiligheid | Criminaliteit</meta:user-defined>
    <meta:user-defined meta:name="OVERHEIDop.versieInformatie"/>
  </office:meta>
</office:document-meta>
</file>