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het lid <text:span text:style-name="ifm_span_font.bold_ifm">Kerstens</text:span> (PvdA) aan de Minister van Sociale Zaken en Werkgelegenheid over <text:span text:style-name="ifm_span_font.italic_ifm">het heroverwegen van boetes die op grond van de te versoepelen Fraudewet zijn opgelegd</text:span> (ingezonden 11 mei 2015).</text:p>
      <text:p text:style-name="ifm_p_font.roman_mt.3.76mm_ifm">Antwoord van Minister <text:span text:style-name="ifm_span_font.bold_ifm">Asscher</text:span> (Sociale Zaken en Werkgelegenheid) (ontvangen 5 juni 2015).</text:p>
      <text:p text:style-name="ifm_p_mt.3.76mm_ifm">Vraag 1</text:p>
      <text:p text:style-name="ifm_p_ifm">Heeft u kennisgenomen van het artikel «Leeuwarden negeert Minister en betaalt fraudeboetes wel terug?»<text:note text:id="ID-2015Z08554-d37e58" text:note-class="footnote"><text:note-citation text:label="1 ">1</text:note-citation><text:note-body><text:p text:style-name="ifm_p_font.normal_size.6.93pt_mt..5mm_indent.-0.1161in_mleft.0.1161in_ifm">http://demonitor.ncrv.nl/sociale-dienst/leeuwarden-negeert-minister-en-g</text:p></text:note-body></text:note></text:p>
      <text:p text:style-name="ifm_p_mt.3.76mm_ifm">Antwoord 1</text:p>
      <text:p text:style-name="ifm_p_ifm">Ja.</text:p>
      <text:p text:style-name="ifm_p_mt.3.76mm_ifm">Vraag 2</text:p>
      <text:p text:style-name="ifm_p_ifm">Begrijpt u de opstelling van de wethouder in kwestie dat het, nu de Fraudewet wordt versoepeld omdat die te streng zou zijn in gevallen dat mensen niets te verwijten valt, logisch is eerder opgelegde boetes te herbeoordelen? Zo nee, waarom niet?</text:p>
      <text:p text:style-name="ifm_p_mt.3.76mm_ifm">Antwoord 2</text:p>
      <text:p text:style-name="ifm_p_ifm">In het geval dat mensen niets te verwijten valt, mag er geen sanctie worden opgelegd. Dat was al zo voor de uitspraak van de Centrale Raad van Beroep<text:note text:id="ID-2478-d37e87" text:note-class="footnote"><text:note-citation text:label="2 ">2</text:note-citation><text:note-body><text:p text:style-name="ifm_p_font.normal_size.6.93pt_mt..5mm_indent.-0.1161in_mleft.0.1161in_ifm">ECLI:NLCRVB: 2014:3754</text:p></text:note-body></text:note> (CRvB). Mensen kregen en krijgen een waarschuwing of een boete als zij de inlichtingenplicht hebben overtreden. Gemeenten kunnen op eigen kosten besluiten om eerder opgelegde boetes te herzien. Gemeenten zijn het bevoegde bestuursorgaan en als zodanig mogen ze ook terugkomen op door hen genomen besluiten die rechtens onaantastbaar zijn geworden.</text:p>
      <text:p text:style-name="ifm_p_mt.3.76mm_ifm">Vraag 3</text:p>
      <text:p text:style-name="ifm_p_ifm">In hoeveel andere gemeenten is er sprake van het herbeoordelen van eerder opgelegde boetes zoals gebeurt in de gemeente Leeuwarden?</text:p>
      <text:p text:style-name="ifm_p_mt.3.76mm_ifm">Antwoord 3</text:p>
      <text:p text:style-name="ifm_p_ifm">Daar zijn geen gegevens over bekend.</text:p>
      <text:p text:style-name="ifm_p_mt.3.76mm_ifm">Vraag 4 en 5</text:p>
      <text:p text:style-name="ifm_p_ifm">Bent u bereid om het door u in uw schrijven aan de Kamer van 30 april jongstleden<text:note text:id="ID-2015Z08554-d37e84" text:note-class="footnote"><text:note-citation text:label="3 ">3</text:note-citation><text:note-body><text:p text:style-name="ifm_p_font.normal_size.6.93pt_mt..5mm_indent.-0.1161in_mleft.0.1161in_ifm">Aanpassingen Fraudewet, aanbevelingen Nationale ombudsman (20150000078610)</text:p></text:note-body></text:note> verwoorde verzoek aan de uitvoeringsorganisaties om onherroepelijke boetebesluiten «nu niet te herzien» te heroverwegen? Zo nee, waarom niet?</text:p>
      <text:p text:style-name="ifm_p_ifm">Indien u vraag 4 met nee hebt beantwoord, bent u dan bereid het al dan niet herbeoordelen van onherroepelijke boetebesluiten aan de uitvoeringsinstanties zelf over te laten nu in voormeld schrijven immers sprake is van «verzoeken»? Zo nee, waarom niet?</text:p>
      <text:p text:style-name="ifm_p_mt.3.76mm_ifm">Antwoord vraag 4 en 5</text:p>
      <text:p text:style-name="ifm_p_ifm">Er is geen juridische verplichting om eerder opgelegde boetes waar geen rechtsmiddel meer tegen open staat (bezwaar of beroep) opnieuw te beoordelen. Het herbeoordelen van rechtens onaantastbare boetes zou een precedent scheppen dat gevolgen kan hebben ook buiten het stelsel van de sociale zekerheid. Daarnaast is het opnieuw beoordelen van alle boetes die sinds 1 januari 2013 zijn opgelegd erg kost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het heroverwegen van boetes die op grond van de te versoepelen Fraudewet zijn opgelegd</dc:title>
    <meta:user-defined meta:name="OVERHEIDop.ParlID/DC.identifier">ah-tk-20142015-2478</meta:user-defined>
    <meta:user-defined meta:name="OVERHEIDop.vraagnummer">2015Z08554</meta:user-defined>
    <meta:user-defined meta:name="OVERHEIDop.aanhangselNummer">247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het lid Kerstens over het heroverwegen van boetes die op grond van de te versoepelen Fraudewet zijn opgelegd</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