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VanWeyenberg</text:span> (D66) aan de Staatssecretaris van Sociale Zaken en Werkgelegenheid over <text:span text:style-name="ifm_span_font.italic_ifm">het bericht dat het Bedrijfstakpensioenfonds voor de Zeevisserij haar nieuwe regeling onderbrengt bij het Pensioenfonds Grafisch Bedrijf</text:span> (ingezonden 6 mei 2015).</text:p>
      <text:p text:style-name="ifm_p_font.roman_mt.3.76mm_ifm">Mededeling van Staatssecretaris <text:span text:style-name="ifm_span_font.bold_ifm">Klijnsma</text:span> (Sociale Zaken en Werkgelegenheid) (ontvangen 29 mei 2015)</text:p>
      <text:p text:style-name="ifm_p_mt.3.76mm_ifm">Vraag 1</text:p>
      <text:p text:style-name="ifm_p_ifm">Hebt u kennisgenomen van het bericht «BPF Zeevisserij stapt over op dc»?<text:note text:id="ID-2015Z08401-d37e58" text:note-class="footnote"><text:note-citation text:label="1 ">1</text:note-citation><text:note-body><text:p text:style-name="ifm_p_font.normal_size.6.93pt_mt..5mm_indent.-0.1161in_mleft.0.1161in_ifm">FD Pensioenpro, 9 april 2015</text:p></text:note-body></text:note></text:p>
      <text:p text:style-name="ifm_p_mt.3.76mm_ifm">Vraag 2</text:p>
      <text:p text:style-name="ifm_p_ifm">Klopt het dat de zeevisserij niet valt onder de sector «maritieme aannemerij en dienstverlening»? Betekent dit naar uw mening dat onderbrenging van de nieuwe pensioenregeling voor de zeevisserij niet kan zonder een nieuwe uitbreiding van de statutaire werkingssfeer van het Pensioenfonds Grafisch Bedrijf (PGB)?</text:p>
      <text:p text:style-name="ifm_p_mt.3.76mm_ifm">Vraag 3</text:p>
      <text:p text:style-name="ifm_p_ifm">Hoe beoordeelt u bovenstaande, mede in het licht van uw brief aan de Kamer van 1 december 2014 (32 043, nr. 237), waarin u aangeeft PGB te hebben verzocht om tot het moment van inwerkingtreding van de Wet algemeen pensioenfonds de grootst mogelijke terughoudendheid te betrachten bij het realiseren van uitbreidingen via een voortdurende aanpassing van de statutaire werkingssfeer?</text:p>
      <text:p text:style-name="ifm_p_mt.3.76mm_ifm">Vraag 4</text:p>
      <text:p text:style-name="ifm_p_ifm">Deelt u de mening dat de handelwijze van het Pensioenfonds Grafisch Bedrijf steeds meer knelt nu de behandeling voor de Wet algemeen pensioenfonds (34 117) is vertraagd? Zo nee, waarom niet?</text:p>
      <text:p text:style-name="ifm_p_mt.3.76mm_ifm">Vraag 5</text:p>
      <text:p text:style-name="ifm_p_ifm">Klopt het dat PGB op dit moment nog geen premieovereenkomsten uitvoert?</text:p>
      <text:p text:style-name="ifm_p_mt.3.76mm_ifm">Vraag 6</text:p>
      <text:p text:style-name="ifm_p_ifm">Hoe verhoudt uitvoering van een (verplichtgestelde) premieregeling zich tot de uitvoering van een (verplichtgestelde) uitkeringsregeling binnen een en hetzelfde pensioenfonds? Is in dergelijke gevallen sprake van ringfencing? Zo nee, wat zijn daarvan de gevolgen voor de solidariteit tussen deelnemers van verschillende regelingen?</text:p>
      <text:h text:style-name="ifm_p_font.bold_mt.5.08mm_page.keep-with-next_ifm" text:outline-level="2">Mededeling</text:h>
      <text:p text:style-name="ifm_p_mt.4.23mm_ifm">Hierbij deel ik u mede dat de beantwoording van de Kamervragen van het lid Van Weyenberg (D66) over «het bericht dat het Bedrijfstakpensioenfonds voor de Zeevisserij haar nieuwe regeling onderbrengt bij het Pensioenfonds Grafisch Bedrijf» niet binnen de gestelde termijn van drie weken mogelijk is, omdat ik bij het betreffende pensioenfonds nadere informatie heb op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Weyenberg over "het bericht dat het Bedrijfstakpensioenfonds voor de Zeevisserij haar nieuwe regeling onderbrengt bij het Pensioenfonds Grafisch Bedrijf”</dc:title>
    <meta:user-defined meta:name="OVERHEIDop.ParlID/DC.identifier">ah-tk-20142015-2412</meta:user-defined>
    <meta:user-defined meta:name="OVERHEIDop.vraagnummer">2015Z08401</meta:user-defined>
    <meta:user-defined meta:name="OVERHEIDop.aanhangselNummer">2412</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Uitstel beantwoording vragen van het lid Van Weyenberg over "het bericht dat het Bedrijfstakpensioenfonds voor de Zeevisserij haar nieuwe regeling onderbrengt bij het Pensioenfonds Grafisch Bedrijf”</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