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Ouwehand</text:span> (PvdD) aan de Staatssecretaris van Economische Zaken over <text:span text:style-name="ifm_span_font.italic_ifm">het maatschappelijk verzet tegen dierproeven op labradors</text:span> (ingezonden 8 september 2014).</text:p>
      <text:p text:style-name="ifm_p_font.roman_mt.3.76mm_ifm">Antwoord van Staatssecretaris <text:span text:style-name="ifm_span_font.bold_ifm">Dijksma</text:span> (Economische Zaken) (ontvangen 10 oktober 2014).</text:p>
      <text:p text:style-name="ifm_p_mt.3.76mm_ifm">Vraag 1</text:p>
      <text:p text:style-name="ifm_p_ifm">Bent u bekend met de grote maatschappelijke onrust die ontstaan is nadat bekend werd dat Universiteit Maastricht plannen had om proeven te doen op 39 labradors?<text:note text:id="ID-2014Z15089-d37e57" text:note-class="footnote"><text:note-citation text:label="1 ">1</text:note-citation><text:note-body><text:p text:style-name="ifm_p_font.normal_size.6.93pt_mt..5mm_indent.-0.1161in_mleft.0.1161in_ifm">http://nos.nl/artikel/693449-universiteit-doet-labradors-weg.html</text:p></text:note-body></text:note></text:p>
      <text:p text:style-name="ifm_p_mt.3.76mm_ifm">Antwoord 1</text:p>
      <text:p text:style-name="ifm_p_ifm">Ja.</text:p>
      <text:p text:style-name="ifm_p_mt.3.76mm_ifm">Vraag 2, 3</text:p>
      <text:p text:style-name="ifm_p_ifm">Kunt u bevestigen dat de proeven na een petitie met meer dan 120.000 handtekeningen zijn opgeschort en de honden bij een stichting zijn ondergebracht om uiteindelijk geadopteerd te worden?</text:p>
      <text:p text:style-name="ifm_p_ifm">Kunt u bevestigen dat Universiteit Maastricht nog geen besluit heeft genomen over dierproeven op labradors in de toekomst?</text:p>
      <text:p text:style-name="ifm_p_mt.3.76mm_ifm">Antwoord 2, 3</text:p>
      <text:p text:style-name="ifm_p_ifm">Ja, de proeven zijn na de petitie tijdelijk opgeschort. De Universiteit Maastricht heeft aangegeven dat een externe onafhankelijke commissie deze proeven nader zal onderzoeken voordat het besluit wordt genomen of de dierproeven worden hervat.</text:p>
      <text:p text:style-name="ifm_p_mt.3.76mm_ifm">Vraag 4</text:p>
      <text:p text:style-name="ifm_p_ifm">Is het waar dat er tussen 2004 en 2012 in laboratoria bij de Universiteit Maastricht 323 honden gedood zijn?<text:note text:id="ID-2014Z15089-d37e83" text:note-class="footnote"><text:note-citation text:label="2 ">2</text:note-citation><text:note-body><text:p text:style-name="ifm_p_font.normal_size.6.93pt_mt..5mm_indent.-0.1161in_mleft.0.1161in_ifm">Rapport van de Nederlandse Voedsel- en Warenautoriteit</text:p></text:note-body></text:note> Zo nee, hoe zit het dan?</text:p>
      <text:p text:style-name="ifm_p_mt.3.76mm_ifm">Antwoord 4</text:p>
      <text:p text:style-name="ifm_p_ifm">Uit de jaarverslagen «Zodoende» van de Nederlandse Voedsel en Waren Autoriteit (NVWA) blijkt dat er bij de Universiteit Maastricht tussen 2004 en 2012 in totaal 323 honden zijn gebruikt voor onderzoek naar hart- en vaatziekten bij de mens. De Universiteit Maastricht geeft aan dat dit onderzoek op honden wordt uitgevoerd om hartaandoeningen bij de mens, zoals levensbedreigende hartritmestoornissen, beter te kunnen behandelen. Daarbij wordt voor de hond gekozen omdat het hart van de hond het meest lijkt op het hart van de mens qua elektrische geleidingsysteem. Resultaten die behaald worden met dit onderzoek zijn daarom goed te vertalen naar de mens. Eerder onderzoek van de Universiteit Maastricht heeft bijvoorbeeld geleid tot een duidelijke verbetering van de werking van pacemakers bij kinderen.</text:p>
      <text:p text:style-name="ifm_p_mt.3.76mm_ifm">Vraag 5</text:p>
      <text:p text:style-name="ifm_p_ifm">Is het waar dat er in 2011 in heel Nederland totaal 1.288 proeven op honden zijn uitgevoerd en het aantal proeven op honden in 2012 al is opgelopen tot 1.645?<text:note text:id="ID-2014Z15089-d37e99" text:note-class="footnote"><text:note-citation text:label="3 ">3</text:note-citation><text:note-body><text:p text:style-name="ifm_p_font.normal_size.6.93pt_mt..5mm_indent.-0.1161in_mleft.0.1161in_ifm">Zodoende 2012</text:p></text:note-body></text:note> Hoe rijmt u deze stijging van 27.7% in de termen vermindering, verfijning en vervanging van dierproeven? Wat gaat u doen om dit aantal onmiddellijk te verlagen?</text:p>
      <text:p text:style-name="ifm_p_mt.3.76mm_ifm">Antwoord 5</text:p>
      <text:p text:style-name="ifm_p_ifm">De genoemde aantallen zijn correct. Al deze dierproeven met honden zijn volgens de wet beoordeeld door een dierexperimentencommissie (DEC). De DEC dient daarbij de afweging te maken of het doel van de dierproef ook kan worden bereikt anders dan door middel van een dierproef, met minder dieren of met minder ongerief voor de proefdieren (vervanging, vermindering, verfijning, 3V’s). Zodra de voorgestelde wijziging van de Wet op de dierproeven in werking treedt zal voor dierproeven een projectvergunning nodig zijn. Aanvragen om projectvergunningen zullen worden beoordeeld door een nieuw zelfstandig bestuursorgaan, de Centrale Commissie Dierproeven (CCD), dat bij diezelfde wetswijziging wordt ingesteld. De CCD moet ook toetsen of aan de eisen van vervanging, vermindering en verfijning wordt voldaan, en of het doel van het onderzoek het gebruik van dieren rechtvaardigt. De DEC’s zullen in de nieuwe situatie de CCD adviseren over aanvragen om projectvergunningen.</text:p>
      <text:p text:style-name="ifm_p_ifm">Met de inwerkingtreding van de wijziging van de Wet op de dierproeven wordt tevens een Nationaal Comité ingesteld, dat onder meer tot taak krijgt te adviseren over het gebruik van dieren in dierproeven.</text:p>
      <text:p text:style-name="ifm_p_ifm">Zoals ik in mijn Plan van aanpak dierproeven en alternatieven (Kamerstuk 32 336, nr. 27) heb aangekondigd, zal ik het Nationale comité vragen om beste praktijken op te stellen ten behoeve van de projectvergunningen als het onderzoek met honden en katten betreft. Deze beste praktijken kunnen de CCD helpen tot een meer specialistische beoordeling te komen van de projectaanvragen van onderzoeken met honden en katten. Mijn ambitie is zo min mogelijk dierproeven en waar ze onvermijdelijk zijn naar een optimale vervanging, vermindering en verfijning. Daarbij gaat het niet alleen om dierproeven met honden en katten maar over dierproeven op alle soorten dieren.</text:p>
      <text:p text:style-name="ifm_p_mt.3.76mm_ifm">Vraag 6</text:p>
      <text:p text:style-name="ifm_p_ifm">Hoe beoordeelt u de openbaarmaking van de plannen voor deze specifieke dierproeven op labradors, die naar buiten zijn gekomen na een beroep op de Wet openbaarheid van bestuur?</text:p>
      <text:p text:style-name="ifm_p_mt.3.76mm_ifm">Antwoord 6</text:p>
      <text:p text:style-name="ifm_p_ifm">De Wet openbaarheid van bestuur zorgt ervoor dat iedere burger inzage kan krijgen in het overheidshandelen. Deze wet is ook van toepassing op de Nederlandse universiteiten. Zodra het wetsvoorstel tot wijziging van de Wet op de dierproeven in werking treedt, zal van elk dierproevenproject waarvoor de CCD een projectvergunning verleent, een niet-technische samenvatting van het project worden gepubliceerd op de website van de CCD. Hierdoor zal het voor het publiek transparanter worden op welke dieren in Nederland dierproeven worden uitgevoerd en welk onderzoeksdoel het uitvoeren van deze dierproeven rechtvaardigt.</text:p>
      <text:p text:style-name="ifm_p_mt.3.76mm_ifm">Vraag 7</text:p>
      <text:p text:style-name="ifm_p_ifm">Deelt u de mening dat het publieke debat over de toelaatbaarheid van dierproeven gediend is bij concrete en openbare informatie over welke dierexperimenten er in ons land precies worden uitgevoerd, zoals nu dankzij een Wob-verzoek duidelijk werd in Maastricht? Zo ja, wat gaat u doen om ervoor te zorgen dat de samenleving concreter en preciezer wordt geïnformeerd over de dierproeven die plaatsvinden in ons land dan nu het geval is met de algemene jaarverslagen van de Nederlandse Voedsel- en Warenautoriteit? Zo nee, waarom denkt u dat het publieke debat gebaat is bij gebrekkige transparantie over dierproeven?</text:p>
      <text:p text:style-name="ifm_p_mt.3.76mm_ifm">Antwoord 7</text:p>
      <text:p text:style-name="ifm_p_ifm">Juist omdat dierproeven in het publieke debat staan vind ik transparantie zeer belangrijk. Daarbij gaat het niet alleen over de informatie welke dierproeven in Nederland worden uitgevoerd maar ook over informatie betreffende de wetenschappelijke doelstellingen. De gewijzigde Wet op de dierproeven introduceert een aantal instrumenten die de transparantie aanzienlijk gaan verhogen. Zo komt er een centrale vergunningsplicht en moet voor elke nieuwe dierproef een niet-technische samenvatting gepubliceerd worden op de website van de CCD.</text:p>
      <text:p text:style-name="ifm_p_ifm">Tevens wil ik benadrukken dat het jaarverslag «Zo doende» van de NVWA een van de meest uitgebreide jaarverslagen is die er binnen de Europese Unie wordt uitgebracht en meer informatie bevat dan de verplichte Europese registratiegegevens.</text:p>
      <text:p text:style-name="ifm_p_ifm">Daarnaast blijf ik aandringen bij de sector om eveneens zelf actief en open over dierproeven te communiceren.</text:p>
      <text:p text:style-name="ifm_p_mt.3.76mm_ifm">Vraag 8</text:p>
      <text:p text:style-name="ifm_p_ifm">Hoe beoordeelt u het grote maatschappelijke verzet tegen de voorgenomen dierproeven op labradors, eerder ook al tot uiting gebracht in een breed gesteund burgerinitiatief voor een verbod op dierproeven op katten en honden in 2011 en de aanhoudend brede steun voor handtekeningenacties tegen dierproeven in het algemeen?</text:p>
      <text:p text:style-name="ifm_p_mt.3.76mm_ifm">Antwoord 8</text:p>
      <text:p text:style-name="ifm_p_ifm">Ik begrijp dat dierproeven met honden en katten emoties losmaken bij mensen, omdat dit dieren zijn die wij vooral als onze huisdieren kennen. Desondanks is het soms nog nodig om dierproeven te verrichten op honden en katten voor bijvoorbeeld onderzoek naar de gezondheid van de mens of naar geneesmiddelen voor de betreffende diersoort.</text:p>
      <text:p text:style-name="ifm_p_mt.3.76mm_ifm">Vraag 9</text:p>
      <text:p text:style-name="ifm_p_ifm">Hoe beoordeelt u het feit dat een dierexperimentencommissie, in dit geval die van de Universiteit Maastricht, toestemming geeft voor dierproeven waartegen in de samenleving groot verzet bleek te bestaan?</text:p>
      <text:p text:style-name="ifm_p_mt.3.76mm_ifm">Antwoord 9</text:p>
      <text:p text:style-name="ifm_p_ifm">Dierproeven met honden en katten zijn zowel onder de oude als onder de gewijzigde Wet op de dierproeven mogelijk. Elk projectvoorstel voor een dierproef moet vooraf worden beoordeeld door een erkende DEC. Deze commissie bestaat uit deskundigen op het gebied van dierproeven, alternatieven, bescherming van proefdieren en van ethische toetsing. Deze deskundigen dienen een afweging te maken tussen het belang van het doel van de dierproef en het ongerief dat aan het proefdier wordt berokkend. Ik heb geen aanwijzing dat er bij de projectbeoordeling van de Universiteit Maastricht niet voldaan is aan deze wettelijke eisen.</text:p>
      <text:p text:style-name="ifm_p_mt.3.76mm_ifm">Vraag 10</text:p>
      <text:p text:style-name="ifm_p_ifm">Hoe waardeert u de ethische toetsing die voorafgaand aan de goedkeuring van deze dierproeven heeft plaatsgevonden ten opzichte van de morele opvattingen in de samenleving, gelet op het massale verzet en onderschrijft u de constatering dat er kennelijk een gat zat tussen wat de dierexperimentencommissie moreel toelaatbaar achtte en hoe de samenleving de ethische toelaatbaarheid van deze dierproeven beoordeelde? Deelt u onze indruk dat dit vaker het geval is? Zo nee, waarom niet?</text:p>
      <text:p text:style-name="ifm_p_mt.3.76mm_ifm">Antwoord 10</text:p>
      <text:p text:style-name="ifm_p_ifm">De DEC beoordeelt op een deskundige manier of het belang van het doel van de proef opweegt tegen het ongerief dat het dier ten gevolge van die proef ondervindt. De DEC dient daarbij een gefundeerde ethische afweging te maken waarbij zij niet alleen wetenschappelijke maar ook maatschappelijke aspecten betrekt. Indien de DEC op grond van deze ethische afweging oordeelt dat de belangen van de uitvoering van de proef niet opwegen tegen de belangen van de proefdieren, zal zij een negatief advies uitbrengen.</text:p>
      <text:p text:style-name="ifm_p_ifm">Voor het maatschappelijke debat vind ik het belangrijk dat voor het brede publiek transparanter wordt welke dierproeven in Nederland plaatsvinden en welk wetenschappelijke of maatschappelijke doel het uitvoeren van deze dierproeven rechtvaardigt. Onder de gewijzigde Wet op de dierproeven zal deze informatie beschikbaar komen in vorm van een niet-technische samenvatting van elke nieuwe dierproef.</text:p>
      <text:p text:style-name="ifm_p_mt.3.76mm_ifm">Vraag 11, 12</text:p>
      <text:p text:style-name="ifm_p_ifm">Deelt u de mening dat de (veranderende) morele opvattingen over dierproeven in de samenleving zijn weerslag moeten krijgen in de ethische toetsing van de toelaatbaarheid van dierproeven? Zo ja, hoe gaat u er zorg voor dragen dat dit ook daadwerkelijk gaat gebeuren? Zo nee, waarom niet?</text:p>
      <text:p text:style-name="ifm_p_ifm">Bent u bereid de huidige procedures voor de ethische toetsing van de toelaatbaarheid van dierproeven te herzien zodat de morele opvattingen van de samenleving over de toelaatbaarheid van dierproeven hierin beter worden geborgd dan nu het geval is? Zo ja, op welke wijze? Zo nee, waarom niet?</text:p>
      <text:p text:style-name="ifm_p_mt.3.76mm_ifm">Antwoord 11, 12</text:p>
      <text:p text:style-name="ifm_p_ifm">De huidige procedure van toelating van dierproeven zal met de komst van de gewijzigde Wet op de dierproeven veranderen. Voor alle dierproeven is dan een projectvergunning van de CCD vereist. Dit betekent dat een centrale onafhankelijke en onpartijdige commissie in een ethische toets beoordeeld of het maatschappelijke en wetenschappelijke belang van het doel van de dierproef opweegt tegen het ongerief dat het proefdier ondervindt ten gevolge van de proef. Bij deze ethische toetsing zal de CCD ook de beleving van de diverse aspecten in de maatschappij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het maatschappelijk verzet tegen dierproeven op labradors</dc:title>
    <meta:user-defined meta:name="OVERHEIDop.ParlID/DC.identifier">ah-tk-20142015-232</meta:user-defined>
    <meta:user-defined meta:name="OVERHEIDop.vraagnummer">2014Z15089</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Ouwehand over het maatschappelijk verzet tegen dierproeven op labradors</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