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Oskam</text:span> (CDA) aan de Ministers van Veiligheid en Justitie en van Economische Zaken over <text:span text:style-name="ifm_span_font.italic_ifm">het bericht «Brand door hennepteelt breekt vaak uit in bewoond huis»</text:span> (ingezonden 27 maart 2015)</text:p>
      <text:p text:style-name="ifm_p_font.roman_mt.3.76mm_ifm">Antwoord van Minister <text:span text:style-name="ifm_span_font.bold_ifm">Van derSteur</text:span> (Veiligheid en Justitie), mede namens de Minister van Economische Zaken (ontvangen 23 april 2015)</text:p>
      <text:p text:style-name="ifm_p_mt.3.76mm_ifm">Vraag 1</text:p>
      <text:p text:style-name="ifm_p_ifm">Heeft u kennisgenomen van het bericht: «Brand door hennepteelt breekt vaak uit in bewoond huis»?<text:note text:id="ID-2015Z05556-d37e49" text:note-class="footnote"><text:note-citation text:label="1 ">1</text:note-citation><text:note-body><text:p text:style-name="ifm_p_font.normal_size.6.93pt_mt..5mm_indent.-0.1161in_mleft.0.1161in_ifm">NU.nl, 25 maart 2014 (http://www.nu.nl/binnenland/4018827/brand-hennepteelt-breekt-vaak-in-bewoond-huis.html)</text:p></text:note-body></text:note></text:p>
      <text:p text:style-name="ifm_p_mt.3.76mm_ifm">Antwoord 1</text:p>
      <text:p text:style-name="ifm_p_ifm">Ja.</text:p>
      <text:p text:style-name="ifm_p_mt.3.76mm_ifm">Vraag 2 en 3</text:p>
      <text:p text:style-name="ifm_p_ifm">Deelt u de mening dat de cijfers uit onderhavig bericht zeer zorgwekkend zijn en de gevolgen voor omwonenden van de betreffende haardbranden groot? Sterken deze cijfers u in uw voornemen illegale hennepteelt in Nederland keihard te bestrijden?</text:p>
      <text:p text:style-name="ifm_p_ifm">Welke concrete maatregelen worden door u en de betrokken diensten genomen om meer hennepplantages te ontmantelen in 2015? Welk doel stelt u uzelf voor 2015 als het gaat om het aantal ontmantelingen?</text:p>
      <text:p text:style-name="ifm_p_mt.3.76mm_ifm">Antwoord 2 en 3</text:p>
      <text:p text:style-name="ifm_p_ifm">Deze cijfers zijn inderdaad zorgwekkend. Op verschillende manieren wordt illegale hennepteelt intensief bestreden, dit is dagelijkse praktijk. De geïntegreerde aanpak van ondermijnende criminaliteit, waarvan de georganiseerde hennepcriminaliteit een belangrijk onderdeel vormt, is één van de prioriteiten in de Veiligheidsagenda 2015–2018. In alle regio’s wordt binnen de Regionale Informatie- en ExpertiseCentra (RIEC’s) door politie, Openbaar Ministerie, Belastingdienst en gemeenten samengewerkt om op de meeste effectieve manier in de grootschalige hennepindustrie te interveniëren. De aanpak van faciliteerders van hennepteelt is binnen deze aanpak één van de voornaamste actielijnen. De inwerkingtreding op 1 maart 2015 van de wetswijziging van de Opiumwet die voorbereidingshandelingen van hennepteelt strafbaar stelt, heeft de opsporingsdiensten een belangrijk nieuw instrument in handen gegeven. Hier komt nog bij dat sinds eind vorig jaar de aanpak van ondermijnende criminaliteit in Zuid-Nederland is geïntensiveerd. Hierbij zijn onder meer grote hoeveelheden hennepstekken, hardware voor de hennepteelt en grote sommen contant geld in beslag genomen.</text:p>
      <text:p text:style-name="ifm_p_ifm">De afgelopen jaren zijn er steeds rond de 5000 hennepkwekerijen ontmanteld. Hiervoor bestaat geen afzonderlijke doelstelling. Acties van de samenwerkende partners zijn er ook in 2015 op gericht zo effectief mogelijk in de criminele industrie in te grijpen.</text:p>
      <text:p text:style-name="ifm_p_mt.3.76mm_ifm">Vraag 4, 5 en 6</text:p>
      <text:p text:style-name="ifm_p_ifm">Herinnert u zich uw toezegging gedaan tijdens het Algemeen overleg over georganiseerde criminaliteit op 12 februari 2015 om uiterlijk in april 2015 de Kamer te informeren over de uitkomst van het gesprek met de energiebranche over de mogelijkheid en wenselijkheid om verplicht om legitimatie te vragen bij het afsluiten van een energiecontractboetes en eventueel administratieve boetes op te leggen bij stroomdiefstal?<text:note text:id="ID-2015Z05556-d37e75" text:note-class="footnote"><text:note-citation text:label="2 ">2</text:note-citation><text:note-body><text:p text:style-name="ifm_p_font.normal_size.6.93pt_mt..5mm_indent.-0.1161in_mleft.0.1161in_ifm">Kamerstuk 29 911, nr. 99</text:p></text:note-body></text:note></text:p>
      <text:p text:style-name="ifm_p_ifm">Bent u van mening dat dat hierboven genoemde maatregelen zijn die positief kunnen bijdragen aan de verdere bestrijding van illegale hennepteelt?</text:p>
      <text:p text:style-name="ifm_p_ifm">Heeft u inmiddels al gesproken met vertegenwoordigers van de energiebranche om uw toezegging gestand te kunnen doen?</text:p>
      <text:p text:style-name="ifm_p_mt.3.76mm_ifm">Antwoord 4, 5 en 6</text:p>
      <text:p text:style-name="ifm_p_ifm">Ik herinner mij deze toezegging van mijn ambtsvoorganger en er is inmiddels gesproken met enkele vertegenwoordigers uit de energiebranche. Ik deel uw mening dat deze maatregelen mogelijk positief zouden kunnen bijdragen aan de bestrijding van illegale hennepteelt. De netbeheerders zijn in overleg met de stichting SO-DA (Service Organisatie Directe Aansprakelijkheid) over de mogelijkheid van een civiele vordering vanwege energiediefstal. Deze stichting verzorgt de afhandeling van gestandaardiseerde civiele vorderingen bij onder andere winkeldiefstal en heling. Dit gebeurt onder toezicht van stichting DAAD (Directe Aansprakelijkheid Aan Daders), welke tot stand is gekomen onder auspiciën van VNO-NCW/MKB-Nederland, het Verbond van Verzekeraars, het Ministerie van Veiligheid en Justitie en de politie. Het overleg tussen netbeheerders en SO-DA richt zich op de mogelijkheid om ook in het geval van stroomdiefstal bij hennepteelt op een dergelijke wijze een gestandaardiseerd deel van de kosten op de daders te kunnen verhalen. De gesprekken hierover verlopen positief. In Rotterdam gebeurt dit door netbeheerder Stedin al op een soortgelijke manier.</text:p>
      <text:p text:style-name="ifm_p_ifm">Over het instellen van een legitimatieplicht vindt overleg plaats tussen netbeheerders en energieleveranciers. Hoewel energiecontracten worden afgesloten tussen afnemers en de energieleveranciers, zijn het namelijk de netbeheerders die de schade lijden van energiediefstal. Er zijn geen wettelijke belemmeringen voor een identificatieplicht bij het aangaan van een energiecontract. De regelgeving voor de energiebranche staat onder toezicht van de Autoriteit Consument en Markt (ACM). Met de ACM ben ik van mening dat het instellen van een identificatieplicht in eerste instantie een aangelegenheid is waarover de netbeheerders en de energieleveranciers onderling tot afspraken moeten komen, net als over een door henzelf beheerde gedragscode. Over de mogelijke invoering van een legitimatieplicht zijn deze partijen momenteel in overleg in het Platform Energiediefstal.</text:p>
      <text:p text:style-name="ifm_p_mt.3.76mm_ifm">Vraag 7</text:p>
      <text:p text:style-name="ifm_p_ifm">Kunt u deze vragen afzonderlijk beantwoorden en uw aanpak rondom de wietbranden verwerken in uw toezegde brief die de Kamer in april zal ontvan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skam over het bericht ‘Brand door hennepteelt breekt vaak uit in bewoond huis’</dc:title>
    <meta:user-defined meta:name="OVERHEIDop.ParlID/DC.identifier">ah-tk-20142015-2052</meta:user-defined>
    <meta:user-defined meta:name="OVERHEIDop.vraagnummer">2015Z05556</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het lid Oskam over het bericht ‘Brand door hennepteelt breekt vaak uit in bewoond huis’</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