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1</text:p>
      <text:p text:style-name="ifm_p_font.roman_mt.3.76mm_ifm">Vragen van de leden <text:span text:style-name="ifm_span_font.bold_ifm">Thieme</text:span> en <text:span text:style-name="ifm_span_font.bold_ifm">Ouwehand</text:span> (beiden PvdD) aan de Staatssecretaris van Economische Zaken en de Minister van Veiligheid en Justitie over <text:span text:style-name="ifm_span_font.italic_ifm">de grootschalige internationale illegale handel van puppy’s die zich in Nederland concentreert</text:span> (ingezonden 26 februari 2015).</text:p>
      <text:p text:style-name="ifm_p_font.roman_mt.3.76mm_ifm">Antwoord van Staatssecretaris <text:span text:style-name="ifm_span_font.bold_ifm">Dijksma</text:span> (Economische Zaken) mede namens de Minister van Veiligheid en Justitie (ontvangen 24 april 2015). Zie ook Aanhangsel Handelingen, vergaderjaar 2014–2015, nr. 1571.</text:p>
      <text:p text:style-name="ifm_p_mt.3.76mm_ifm">Vraag 1</text:p>
      <text:p text:style-name="ifm_p_ifm">Heeft u kennisgenomen van het onderzoek van Omroep Brabant waaruit blijkt dat er wekelijks puppy’s in grote getalen en onder erbarmelijke omstandigheden vanuit het Oostblok naar Nederland worden vervoerd om hier voorzien te worden van documenten waarmee gesjoemeld is en vervolgens verhandeld te worden?<text:note text:id="ID-2015Z03394-d37e61" text:note-class="footnote"><text:note-citation text:label="1 ">1</text:note-citation><text:note-body><text:p text:style-name="ifm_p_font.normal_size.6.93pt_mt..5mm_indent.-0.1161in_mleft.0.1161in_ifm">http://www.omroepbrabant.nl/puppyhandel</text:p></text:note-body></text:note></text:p>
      <text:p text:style-name="ifm_p_mt.3.76mm_ifm">Antwoord 1</text:p>
      <text:p text:style-name="ifm_p_ifm">Ja.</text:p>
      <text:p text:style-name="ifm_p_mt.3.76mm_ifm">Vraag 2 en 3</text:p>
      <text:p text:style-name="ifm_p_ifm">Bent u geschrokken van deze conclusies? Zo nee, hoe zou u deze dan willen duiden?</text:p>
      <text:p text:style-name="ifm_p_ifm">Bent u nog steeds van mening dat er alles aan gedaan moet worden om de illegale hondenhandel aan te pakken? Zo ja, kunt u aangeven welke stappen u sindsdien heeft ondernomen? Zo nee, waarom niet?<text:note text:id="ID-2015Z03394-d37e81" text:note-class="footnote"><text:note-citation text:label="2 ">2</text:note-citation><text:note-body><text:p text:style-name="ifm_p_font.normal_size.6.93pt_mt..5mm_indent.-0.1161in_mleft.0.1161in_ifm">Handelingen, vergaderjaar 2013–2014, nr. 52, item 6</text:p></text:note-body></text:note></text:p>
      <text:p text:style-name="ifm_p_mt.3.76mm_ifm">Antwoord 2 en 3</text:p>
      <text:p text:style-name="ifm_p_ifm">Het bericht bevestigd dat de problematiek van de illegale hondenhandel moet worden aangepakt. Ik heb de afgelopen periode diverse maatregelen genomen om deze misstanden te gaan. Ik verwijs u hiervoor naar mijn brief over de puppyhandel die tegelijkertijd aan uw Kamer is verzonden.</text:p>
      <text:p text:style-name="ifm_p_mt.3.76mm_ifm">Vraag 4</text:p>
      <text:p text:style-name="ifm_p_ifm">Is het waar dat de helft van de honden in Nederland afkomstig is uit de puppyhandel uit landen als Polen, Tsjechië, Roemenië en Hongarije waar de puppy’s door grote broodfokkers in grote aantallen gefokt worden?</text:p>
      <text:p text:style-name="ifm_p_mt.3.76mm_ifm">Antwoord 4</text:p>
      <text:p text:style-name="ifm_p_ifm">Uit officiële cijfers blijkt dat het merendeel van de in de afgelopen jaren legaal via het intracommunautaire verkeer binnengekomen honden uit Hongarije en Slowakije komen. Op basis van de controles in Nederland is over de wijze van fokken in andere lidstaten weinig te zeggen.</text:p>
      <text:p text:style-name="ifm_p_mt.3.76mm_ifm">Vraag 5</text:p>
      <text:p text:style-name="ifm_p_ifm">Kunt u bevestigen dat de illegale puppyhandel na de drugshandel de meest lucratieve handel is waar alleen in Nederland al tientallen miljoenen euro’s per jaar mee wordt verdiend? Zo nee, hoe zit het dan?</text:p>
      <text:p text:style-name="ifm_p_mt.3.76mm_ifm">Antwoord 5</text:p>
      <text:p text:style-name="ifm_p_ifm">Ik verwijs u hiervoor naar mijn brief over de puppyhandel die tegelijkertijd aan uw Kamer is verzonden.</text:p>
      <text:p text:style-name="ifm_p_mt.3.76mm_ifm">Vraag 6</text:p>
      <text:p text:style-name="ifm_p_ifm">Is het waar dat op online verkoopplaatsen zoals Marktplaats meer dan 30.000 pups in twee weken tijd verhandeld worden?</text:p>
      <text:p text:style-name="ifm_p_mt.3.76mm_ifm">Antwoord 6</text:p>
      <text:p text:style-name="ifm_p_ifm">Uit onderzoek in 2006 bleken uit een telling van advertenties op internet ongeveer 16.000 pups in 2 weken te worden aangeboden. Op dit moment worden door Has Den Bosch en Universiteit Utrecht de feiten en cijfers in de gezelschapsdierensector opnieuw in kaart gebracht. Ik beoog de resultaten van dit onderzoek voor de zomer 2015 aan uw Kamer te kunnen sturen.</text:p>
      <text:p text:style-name="ifm_p_mt.3.76mm_ifm">Vraag 7</text:p>
      <text:p text:style-name="ifm_p_ifm">Kunt u aangeven hoeveel miljoenen euro’s er verdiend worden met het online verhandelen van dieren? Zo nee, waarom niet?</text:p>
      <text:p text:style-name="ifm_p_mt.3.76mm_ifm">Antwoord 7</text:p>
      <text:p text:style-name="ifm_p_ifm">Uit hetzelfde rapport bleek dat de dieren die gedurende 2 weken werden aangeboden een economische waarde van 9 miljoen euro vertegenwoordigden.</text:p>
      <text:p text:style-name="ifm_p_mt.3.76mm_ifm">Vraag 8</text:p>
      <text:p text:style-name="ifm_p_ifm">Bent u bereid om zo spoedig mogelijk een eind te maken aan de verkoop van dieren op Marktplaats en andere veilingsites? Zo nee, hoe bent u dan van plan te voorkomen dat uit het Oostblok geïmporteerde puppy’s uiteindelijk door een gebrek aan socialisatie in een dierenasiel belanden of vanwege afwijkingen en ziektes geëuthanaseerd moeten worden?</text:p>
      <text:p text:style-name="ifm_p_mt.3.76mm_ifm">Antwoord 8</text:p>
      <text:p text:style-name="ifm_p_ifm">Een van de maatregelen om de illegale handel van honden tegen te gaan, is het creëren van bewustwording bij de kopers. Ik zet mij dan ook in om samen met de onlinehandelsplaatsen een betere informatievoorziening aan de kopers van dieren te bereiken. Ook zoek ik de samenwerking op het terrein van de handhaving.</text:p>
      <text:p text:style-name="ifm_p_ifm">Zo hebben de onlinehandelsplaatsen Marktplaats, Speurders, 2dehands, Marktplaza en Marktnet afspraken met elkaar gemaakt over juiste en tijdige informatievoorziening inzake impulsaankopen. Hierover bent u geïnformeerd met mijn brief van d.d. 4 april 2014 (Kamerstuk 28 286, nr. 729). Deze afspraken hebben betrekking op o.a. het informeren van potentiële kopers over o.a. wat er komt kijken bij de aanschaf van een dier en het kunnen melden van misstanden bij het meldnummer 144. In april vindt het jaarlijkse overleg plaats met deze partijen en de Dierenbescherming, Landelijk Informatie Centrum Gezelschapsdieren, Platform Verantwoord Huisdierenbezit, Dibevo en mijn ministerie. Het doel van het overleg is om met elkaar in gesprek te blijven over de mogelijkheden voor juiste en tijdige informatievoorziening inzake impulsaankopen van gezelschapsdieren. Ook andere handelsplaatsen worden uitgenodigd deze afspraken over te nemen en zich aan te sluiten.</text:p>
      <text:p text:style-name="ifm_p_ifm">In het kader van vernieuwing toezicht heeft de NVWA een pilot gedaan waarbij aanbieders van pups op internet actief werden benaderd. De aanbieders werden gewezen op de regelgeving die van toepassing is, ook werd om aanvullende informatie gevraagd. De NVWA gaat de resultaten nu analyseren om te bezien of deze, dan wel vergelijkbare vormen van toezicht en handhaving via internet, een vaste plaats moeten krijgen in de NVWA-activiteiten. Ik verwijs u verder naar mijn brief over puppyhandel die tegelijkertijd aan uw Kamer is verzonden.</text:p>
      <text:p text:style-name="ifm_p_mt.3.76mm_ifm">Vraag 9</text:p>
      <text:p text:style-name="ifm_p_ifm">Kunt u aangeven of er afgelopen jaren dierenartsen zijn voorgeleid bij het veterinair tuchtcollege of strafrechtelijk vervolgd zijn vanwege gesjoemel met vaccinaties, chips en papieren?</text:p>
      <text:p text:style-name="ifm_p_mt.3.76mm_ifm">Antwoord 9</text:p>
      <text:p text:style-name="ifm_p_ifm">Nee, er zijn vanwege fraude met vaccinaties, chips of veterinaire papieren op het terrein van de hondenhandel geen dierenartsen voorgeleid bij het veterinair tuchtcollege. Over strafrechtelijke vervolging kan het Openbaar Ministerie (OM) geen cijfers genereren omdat informatie met betrekking tot vervolging van dierenartsen op het terrein van de hondenhandel niet als zodanig wordt geregistreerd.</text:p>
      <text:p text:style-name="ifm_p_mt.3.76mm_ifm">Vraag 10</text:p>
      <text:p text:style-name="ifm_p_ifm">Bent u nog steeds van mening dat er voldoende mogelijkheden bestaan om handhavend op te treden tegen dierenartsen die de malafide hondenhandel ondersteunen? Vindt u dat deze mogelijkheden voldoende worden benut, gelet op het bovenstaande?<text:note text:id="ID-2015Z03394-d37e132" text:note-class="footnote"><text:note-citation text:label="3 ">3</text:note-citation><text:note-body><text:p text:style-name="ifm_p_font.normal_size.6.93pt_mt..5mm_indent.-0.1161in_mleft.0.1161in_ifm">Aanhangsel van de Handelingen, vergaderjaar 2013–2014, nr. 1642</text:p></text:note-body></text:note></text:p>
      <text:p text:style-name="ifm_p_mt.3.76mm_ifm">Antwoord 10</text:p>
      <text:p text:style-name="ifm_p_ifm">Er zijn voldoende mogelijkheden om op te treden tegen dierenartsen indien overtredingen worden geconstateerd. Dit laatste is echter lastig omdat het (onbewust) meewerken aan illegale handel niet per se betekent dat de dierenarts zelf overtredingen begaat. Voor het kunnen bestraffen van een dierenarts op grond van medeplichtigheid moet sprake zijn van aantoonbaar opzettelijk participeren met het oog op het begaan van de overtreding door de handelaar.</text:p>
      <text:p text:style-name="ifm_p_mt.3.76mm_ifm">Vraag 11</text:p>
      <text:p text:style-name="ifm_p_ifm">Kunt u uiteenzetten welke stappen u heeft ondernomen om de voorlichting omtrent de verkoop van dieren te bevorderen zodat mensen bekend zijn over de illegale handel in dieren? Welk effect wilt u hiermee bereiken en hoe kan worden getoetst of (deze) voorlichting voldoende zoden aan de dijk zet?</text:p>
      <text:p text:style-name="ifm_p_mt.3.76mm_ifm">Antwoord 11</text:p>
      <text:p text:style-name="ifm_p_ifm">Ik verwijs u hiervoor naar mijn brief over de puppyhandel die tegelijkertijd aan uw Kamer is verzonden.</text:p>
      <text:p text:style-name="ifm_p_mt.3.76mm_ifm">Vraag 12</text:p>
      <text:p text:style-name="ifm_p_ifm">Bent u bereid extra maatregelen te nemen zoals een verplichte aanwezigheid van de ouderdieren bij het verkopen of chippen van een puppy, zodat fraude moeilijker wordt? Zo nee, waarom niet?</text:p>
      <text:p text:style-name="ifm_p_mt.3.76mm_ifm">Antwoord 12</text:p>
      <text:p text:style-name="ifm_p_ifm">Nee. Als bij het kopen of chippen van een pup een hond wordt getoond waarvan gezegd wordt dat dit de moeder is, geeft dit onvoldoende bewijs dat dit ook daadwerkelijk het geval is. Het daadwerkelijk aantonen leidt tot een verzwaring van administratieve lasten die ik niet wenselijk vind. Zoals hiervoor aangegeven hebben recentelijk diverse aanscherpingen plaatsgevonden en dienen deze</text:p>
      <text:p text:style-name="ifm_p_ifm">maatregelen te worden geëvalueerd.</text:p>
      <text:p text:style-name="ifm_p_mt.3.76mm_ifm">Vraag 13</text:p>
      <text:p text:style-name="ifm_p_ifm">Is het waar dat dierenartsen en gedupeerden vaak niks terug horen van meldingen die gedaan worden bij de dierenpolitie en de Nederlandse Voedsel- en Warenautoriteit (NVWA)? Zo ja, kunt u dit verklaren? Zo nee, hoe zit dit dan?</text:p>
      <text:p text:style-name="ifm_p_mt.3.76mm_ifm">Antwoord 13</text:p>
      <text:p text:style-name="ifm_p_ifm">Zowel bij politie als NVWA is het gebruikelijk dat aan de melder wordt teruggekoppeld. Dit signaal is doorgegeven aan de NVWA en de politie. Indien een melder geen informatie ontvangt, wordt aangeraden contact op te nemen met de desbetreffende instantie. Uiteraard is geen sprake van terugkoppeling bij anonieme meldingen.</text:p>
      <text:p text:style-name="ifm_p_mt.3.76mm_ifm">Vraag 14</text:p>
      <text:p text:style-name="ifm_p_ifm">Deelt u de mening dat het afschaffen van de dierenpolitie een slecht idee is? Bent u bereid de capaciteit van de dierenpolitie en de NVWA juist te versterken zodat meldingen adequaat opgepakt kunnen worden? Zo ja, op welke wijze en termijn? Zo nee, waarom niet?</text:p>
      <text:p text:style-name="ifm_p_mt.3.76mm_ifm">Antwoord 14</text:p>
      <text:p text:style-name="ifm_p_ifm">Van afschaffing van de taakaccenthouder handhaving dierenwelzijn is geen sprake. Zoals de Minister van Veiligheid en Justitie (V&amp;J) onder meer heeft aangegeven tijdens het AO huiselijk geweld en dierenwelzijn van 16 oktober 2014, voorziet het inrichtingsplan van de politie in 180 taakaccenthouders aan het einde van de personele reorganisatie. Op dit moment zijn er 160 taakaccenthouders en zijn er 18 toekomstige taakaccenthouders in opleiding. De politie heeft door taakaccenthouders aan te stellen gehandeld conform de wens van uw Kamer. Voor uitbreiding van het aantal voorziene taakaccenthouders handhaving dierenwelzijn bestaat geen aanleiding.</text:p>
      <text:p text:style-name="ifm_p_mt.3.76mm_ifm">Vraag 15</text:p>
      <text:p text:style-name="ifm_p_ifm">Kunt u aangeven wat u heeft gedaan om de malafide hondenhandel op Europees niveau onder de aandacht te brengen en wat het resultaat daarvan was?</text:p>
      <text:p text:style-name="ifm_p_mt.3.76mm_ifm">Antwoord 15</text:p>
      <text:p text:style-name="ifm_p_ifm">De Europese Commissie heeft in haar strategie «EU Strategy for Protection and Welfare of animals 2012 – 2015» aangegeven een studie over het welzijn van honden en katten die betrokken zijn bij handelspraktijken te zullen uitvoeren in 2014. Nederland heeft hier destijds ook aandacht voor gevraagd. Deze studie is vorig jaar gestart. De komende maanden worden hiervan de resultaten verwacht.</text:p>
      <text:p text:style-name="ifm_p_mt.3.76mm_ifm">Vraag 16</text:p>
      <text:p text:style-name="ifm_p_ifm">Deelt u de mening dat malafide hondenhandelaren die dieren slecht behandeld hebben en enkel handelen vanuit winstbejag de mogelijkheid zou moeten worden ontzegd om ooit nog dieren te houden? Zo ja, ben u dan ook bereid bij de door u toegezegde evaluatie met beleidsreactie over de inrichting van het houdverbod een variant van een levenslang houdverbod uit te werken? Zo nee, waarom niet?<text:note text:id="ID-2015Z03394-d37e177" text:note-class="footnote"><text:note-citation text:label="4 ">4</text:note-citation><text:note-body><text:p text:style-name="ifm_p_font.normal_size.6.93pt_mt..5mm_indent.-0.1161in_mleft.0.1161in_ifm">Kamerstuk 28 286, nr. 774</text:p></text:note-body></text:note></text:p>
      <text:p text:style-name="ifm_p_mt.3.76mm_ifm">Antwoord 16</text:p>
      <text:p text:style-name="ifm_p_ifm">Aan mensen die dieren mishandelen kan sinds 1 oktober 2012 een houdverbod als bijzondere voorwaarde worden opgelegd voor maximaal tien jaar (artikel 14b, derde lid, Wetboek van Strafrecht)<text:note text:id="ID-2041-d37e275" text:note-class="footnote"><text:note-citation text:label="5 ">5</text:note-citation><text:note-body><text:p text:style-name="ifm_p_font.normal_size.6.93pt_mt..5mm_indent.-0.1161in_mleft.0.1161in_ifm">Kamerstuk 28 286, nr. 774</text:p></text:note-body></text:note>. Daarvoor was dat maximaal drie jaar. Aan uw Kamer heeft de Minister van V&amp;J toegezegd om deze verlenging te evalueren en uw Kamer voor het zomerreces van dit jaar de evaluatie met een beleidsreactie toe te zenden<text:note text:id="ID-2041-d37e283" text:note-class="footnote"><text:note-citation text:label="6 ">6</text:note-citation><text:note-body><text:p text:style-name="ifm_p_font.normal_size.6.93pt_mt..5mm_indent.-0.1161in_mleft.0.1161in_ifm">Tweede Kamer, vergaderjaar 2013–2014, Aanhangsel</text:p></text:note-body></text:note>. Op verzoek van uw Kamer laat de Minister van V&amp;J in de evaluatie ook kijken naar de mogelijkheden het houdverbod als zelfstandige maatregel of straf op te leggen. Daarbij zal ook worden gekeken naar landen die een levenslang houdverbod ke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Thieme en Ouwehand over de illegale handel in puppy’s</dc:title>
    <meta:user-defined meta:name="OVERHEIDop.ParlID/DC.identifier">ah-tk-20142015-2041</meta:user-defined>
    <meta:user-defined meta:name="OVERHEIDop.vraagnummer">2015Z03394</meta:user-defined>
    <meta:user-defined meta:name="OVERHEIDop.aanhangselNummer">2041</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indiener">M.L. Thieme</meta:user-defined>
    <meta:user-defined meta:name="OVERHEIDop.ontvanger">S.A.M. Dijksma</meta:user-defined>
    <meta:user-defined meta:name="OVERHEIDop.vergaderjaar">2014-2015</meta:user-defined>
    <meta:user-defined meta:name="DCTERMS.W3CDTF/OVERHEIDop.datumOntvangst">2015-04-22</meta:user-defined>
    <meta:user-defined meta:name="OVERHEID.StatenGeneraal/DC.creator">Tweede Kamer der Staten-Generaal</meta:user-defined>
    <dc:language>nl</dc:language>
    <meta:user-defined meta:name="DCTERMS.alternative"/>
    <meta:user-defined meta:name="DC.title">Antwoord op vragen van de leden Thieme en Ouwehand over de illegale handel in puppy’s</meta:user-defined>
    <meta:user-defined meta:name="DCTERMS.W3CDTF/DCTERMS.available">2015-04-28</meta:user-defined>
    <meta:user-defined meta:name="OVERHEIDop.publicationName">Kamervragen (Aanhangsel)</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Criminaliteit</meta:user-defined>
    <meta:user-defined meta:name="OVERHEIDop.versieInformatie"/>
  </office:meta>
</office:document-meta>
</file>