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Karabulut</text:span> (SP) aan de Staatssecretaris van Sociale Zaken en Werkgelegenheid over <text:span text:style-name="ifm_span_font.italic_ifm">het bericht dat de vrijwilliger van het jaar niet genoeg zou doen voor haar uitkering</text:span> (ingezonden 10 maart 2015).</text:p>
      <text:p text:style-name="ifm_p_font.roman_mt.3.76mm_ifm">Antwoord van Staatssecretaris <text:span text:style-name="ifm_span_font.bold_ifm">Klijnsma</text:span> (Sociale Zaken en Werkgelegenheid) (ontvangen 3 april 2015).</text:p>
      <text:p text:style-name="ifm_p_mt.3.76mm_ifm">Vraag 1</text:p>
      <text:p text:style-name="ifm_p_ifm">Wat vindt u van het bericht dat de vrijwilliger van het jaar volgens de gemeente Spijkenisse te weinig doet voor haar uitkering?<text:note text:id="ID-2015Z04227-d37e57" text:note-class="footnote"><text:note-citation text:label="1 ">1</text:note-citation><text:note-body><text:p text:style-name="ifm_p_font.normal_size.6.93pt_mt..5mm_indent.-0.1161in_mleft.0.1161in_ifm">http://www.ad.nl/ad/nl/1038/Rotterdam/article/detail/3885468/2015/03/05/Vrijwilliger-van-het-jaar-doet-niet-genoeg-voor-uitkering.dhtml</text:p></text:note-body></text:note></text:p>
      <text:p text:style-name="ifm_p_mt.3.76mm_ifm">Antwoord 1</text:p>
      <text:p text:style-name="ifm_p_ifm">Ik treed niet in individuele gevallen die spelen tussen een gemeente en een bijstandsgerechtigde.</text:p>
      <text:p text:style-name="ifm_p_mt.3.76mm_ifm">Vraag 2</text:p>
      <text:p text:style-name="ifm_p_ifm">Wat is de definitie van «onbeloonde maatschappelijk nuttige activiteiten»? Vindt u dat het helpen van kankerpatiënten hieronder valt? Zo nee, waarom niet?</text:p>
      <text:p text:style-name="ifm_p_mt.3.76mm_ifm">Antwoord 2</text:p>
      <text:p text:style-name="ifm_p_ifm">De wetgever heeft de door het college op te dragen onbeloonde maatschappelijk nuttige activiteiten niet nader gedefinieerd. Het is aan de gemeente om de duur, omvang en inhoud van de tegenprestatie te regelen. Het is daarom aan de gemeente om te beoordelen of het voorbeeld van het helpen van kankerpatiënten als tegenprestatie in hun gemeente wordt aangemerkt.</text:p>
      <text:p text:style-name="ifm_p_mt.3.76mm_ifm">Vraag 3</text:p>
      <text:p text:style-name="ifm_p_ifm">Vindt u het acceptabel als de invulling van de tegenprestatie leidt tot het beëindigen van vrijwilligerswerk? Hoe past dit bij het uitgangspunt van de Participatiewet dat uitkeringsgerechtigden het recht hebben om mee te denken over hun tegenprestatie?<text:note text:id="ID-2015Z04227-d37e77" text:note-class="footnote"><text:note-citation text:label="2 ">2</text:note-citation><text:note-body><text:p text:style-name="ifm_p_font.normal_size.6.93pt_mt..5mm_indent.-0.1161in_mleft.0.1161in_ifm">Memorie van toelichting, Wet maatregelen Wet werk en bijstand en enkele andere wetten (Kamerstukken 33 801 nr. 3, blz. 60)</text:p></text:note-body></text:note>
         <text:note text:id="ID-2015Z04227-d37e85" text:note-class="footnote"><text:note-citation text:label="3 ">3</text:note-citation><text:note-body><text:p text:style-name="ifm_p_font.normal_size.6.93pt_mt..5mm_indent.-0.1161in_mleft.0.1161in_ifm">http://www.nu.nl/politiek/3655560/klijnsma-ziet-mantelzorg-als-tegenprestatie-bijstand.html</text:p></text:note-body></text:note></text:p>
      <text:p text:style-name="ifm_p_mt.3.76mm_ifm">Antwoord 3</text:p>
      <text:p text:style-name="ifm_p_ifm">Ik heb eerder aangegeven dat het van belang is dat bijstandsgerechtigden invloed hebben op de keuze van de maatschappelijk nuttige activiteiten. Dat werkt motiverend. De wet biedt de mogelijkheid aan gemeenten om rekening te houden met de persoonlijke wensen en kwaliteiten van de betrokkene. Gemeenten kunnen in hun verordening opnemen dat vrijwilligerswerk van een significante omvang dat iemand verricht, kan worden aangemerkt als tegenprestatie. Het is uiteindelijk aan de gemeente om te beoordelen of dat in een specifiek geval ook als tegenprestatie wordt gekwalificeerd. Ik heb overigens begrepen uit het desbetreffende artikel dat de bijstandsgerechtigde in kwestie door de gemeente Spijkenisse is uitgenodigd om een en ander te bespreken.</text:p>
      <text:p text:style-name="ifm_p_mt.3.76mm_ifm">Vraag 4</text:p>
      <text:p text:style-name="ifm_p_ifm">Bent u het met de gemeente Spijkenisse eens dat alleen vrijwilligerswerk dat in de eigen gemeente wordt gedaan als tegenprestatie geldt? Zo ja waarom?</text:p>
      <text:p text:style-name="ifm_p_mt.3.76mm_ifm">Antwoord 4</text:p>
      <text:p text:style-name="ifm_p_ifm">Zoals hiervoor aangegeven is het de gemeentelijke beleidsvrijheid om aan te geven in de verordening hoe omgegaan wordt met vrijwilligerswerk dat een bijstandgerechtigde doet.</text:p>
      <text:p text:style-name="ifm_p_ifm">De wetgeving bevat geen bepalingen over gemeentegrenzen.</text:p>
      <text:p text:style-name="ifm_p_mt.3.76mm_ifm">Vraag 5</text:p>
      <text:p text:style-name="ifm_p_ifm">Wat is uw oordeel over het feit dat een bijstandgerechtigde in de ene gemeente een prijs krijgt voor de vrijwillige inzet, terwijl een andere gemeente deze activiteiten niet waardeert en verbiedt? Hoe past dit in de kabinetsvisie op de participatiesamenleving?</text:p>
      <text:p text:style-name="ifm_p_mt.3.76mm_ifm">Antwoord 5</text:p>
      <text:p text:style-name="ifm_p_ifm">Het is goed dat mensen zich inzetten voor de samenleving. Er zijn veel mensen die zich dagelijks vrijwillig inspannen voor vrienden, buren of andere groepen mensen. Een bijstandsgerechtigde die vrijwilligerswerk verricht behoeft de toestemming van de uitkerende gemeente. Dit in verband met o.a. zijn re-integratieverplichtingen. Het vinden van regulier werk door de bijstandsgerechtigde staat daarbij steeds voorop.</text:p>
      <text:p text:style-name="ifm_p_mt.3.76mm_ifm">Vraag 6</text:p>
      <text:p text:style-name="ifm_p_ifm">Bent u nog steeds van mening dat uitkeringsgerechtigden geen recht op opleiding, ondersteuning en begeleiding zouden moeten krijgen?</text:p>
      <text:p text:style-name="ifm_p_mt.3.76mm_ifm">Antwoord 6</text:p>
      <text:p text:style-name="ifm_p_ifm">De gemeente heeft als taak om bijstandsgerechtigden met een afstand tot de arbeidsmarkt te ondersteunen. De gemeente beoordeelt aan de hand van de individuele situatie of dat het geval is en welke ondersteuning in het kader van zijn re-integratie op de arbeidsmarkt het beste bij de bijstandgerechtigde 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de vrijwilliger van het jaar niet genoeg doet voor haar uitkering’</dc:title>
    <meta:user-defined meta:name="OVERHEIDop.ParlID/DC.identifier">ah-tk-20142015-1827</meta:user-defined>
    <meta:user-defined meta:name="OVERHEIDop.vraagnummer">2015Z04227</meta:user-defined>
    <meta:user-defined meta:name="OVERHEIDop.aanhangselNummer">182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vrijwilliger van het jaar niet genoeg doet voor haar uitkering’</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