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van het lid <text:span text:style-name="ifm_span_font.bold_ifm">Helder</text:span> (PVV) aan de Staatssecretaris van Veiligheid en Justitie over <text:span text:style-name="ifm_span_font.italic_ifm">het bericht «Bajes bakermat van drugsbende»</text:span> (ingezonden 26 augustus 2014).</text:p>
      <text:p text:style-name="ifm_p_font.roman_mt.3.76mm_ifm">Antwoord van Staatssecretaris <text:span text:style-name="ifm_span_font.bold_ifm">Teeven</text:span> (Veiligheid en Justitie) (ontvangen 6 oktober 2014). Zie ook Aanhangsel Handelingen, vergaderjaar 2014–2015, nr. 35.</text:p>
      <text:p text:style-name="ifm_p_mt.3.76mm_ifm">Vraag 1, 2, 3</text:p>
      <text:p text:style-name="ifm_p_ifm">Kent u dit bericht en klopt hetgeen hierin vermeld wordt?<text:note text:id="ID-2014Z14359-d37e58" text:note-class="footnote"><text:note-citation text:label="1 ">1</text:note-citation><text:note-body><text:p text:style-name="ifm_p_font.normal_size.6.93pt_mt..5mm_indent.-0.1161in_mleft.0.1161in_ifm">http://nos.nl/artikel/690826-bajes-bakermat-van-drugsbende.html</text:p></text:note-body></text:note></text:p>
      <text:p text:style-name="ifm_p_ifm">Hoe is het mogelijk dat binnen de muren van een penitentiaire inrichting gedetineerden een internationale drugsbende hebben kunnen beginnen?</text:p>
      <text:p text:style-name="ifm_p_ifm">Is het gebrek aan (voldoende) personeel binnen de betreffende gevangenis (mede) een oorzaak van het ongezien runnen van een enorm drugsnetwerk? Zo nee, waarop baseert u dat? Zo ja, wat gaat u hier aan doen?</text:p>
      <text:p text:style-name="ifm_p_mt.3.76mm_ifm">Antwoord 1, 2, 3</text:p>
      <text:p text:style-name="ifm_p_ifm">Ja, ik ken het bericht. De betreffende gedetineerden, beiden veroordeeld wegens drugshandel, hebben samen in de PI Breda en de PI Middelburg verbleven. Op 11 juni 2013 zijn de betrokkenen aangehouden wegens drugshandel gedurende de periode dat zij in de PI Middelburg verbleven.</text:p>
      <text:p text:style-name="ifm_p_ifm">Ik bestrijd de stelling dat gedetineerden onopgemerkt een internationale drugsbende hebben kunnen beginnen tijdens detentie. Door de goede samenwerking tussen het Openbaar Ministerie, de politie en DJI heeft uitgebreid onderzoek juist geresulteerd in een vervolging en veroordeling. Een gebrek aan personeel in de PI Middelburg is niet de oorzaak van de strafbare feiten die de gedetineerden hebben gepleegd in de inrichting.</text:p>
      <text:p text:style-name="ifm_p_mt.3.76mm_ifm">Vraag 4, 5</text:p>
      <text:p text:style-name="ifm_p_ifm">Deelt u de mening dat de enorme bezuinigingen op de Dienst Justitiële Inrichtingen (DJI's) desastreuze gevolgen zullen hebben voor de veiligheid van zowel de maatschappij als de veiligheid in penitentiaire inrichtingen?</text:p>
      <text:p text:style-name="ifm_p_ifm">Zo nee, waarom niet?</text:p>
      <text:p text:style-name="ifm_p_ifm">Bent u bereid de bezuinigingen op de DJI's, het Masterplan DJI 2.0, terug te draaien teneinde verdere schade te voorkomen aangezien u met deze bezuinigingen de veiligheid van de samenleving en de veiligheid van het personeel in gevangenissen op het spel zet? Zo nee, waarom niet?</text:p>
      <text:p text:style-name="ifm_p_mt.3.76mm_ifm">Antwoord 4, 5</text:p>
      <text:p text:style-name="ifm_p_ifm">Randvoorwaarde bij de oplossing van de financiële opgave van DJI in de vorm van het Masterplan is voortdurend de veiligheid van personeel en justitiabelen geweest. Zoals ik ook in antwoorden op de Kamervragen van de leden Kooiman (SP) en Van Toorenburg (CDA) van uw Kamer over de onrust onder gevangenispersoneel<text:note text:id="ID-165-d37e105" text:note-class="footnote"><text:note-citation text:label="3 ">3</text:note-citation><text:note-body><text:p text:style-name="ifm_p_font.normal_size.6.93pt_mt..5mm_indent.-0.1161in_mleft.0.1161in_ifm">Aanhangsel Handelingen, vergaderjaar 2013–2014, nr. 2070</text:p></text:note-body></text:note> heb aangegeven, staat de borging van de veiligheid bij de implementatie van het Masterplan DJI voorop. De ontwikkeling van het aantal geweldsincidenten wordt door DJI nauwlettend gevolgd. De afgelopen jaren is een daling van het aantal geweldsincidenten tussen gedetineerden onderling en van het aantal geweldsincidenten van gedetineerden tegen personeel geregistreerd. Er is dan ook volstrekt geen sprake van dat met het Masterplan DJI de veiligheid van de maatschappij en van het personeel in de PI’s op het spel zou zij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Bajes bakermat van drugsbende’</dc:title>
    <meta:user-defined meta:name="OVERHEIDop.ParlID/DC.identifier">ah-tk-20142015-165</meta:user-defined>
    <meta:user-defined meta:name="OVERHEIDop.vraagnummer">2014Z14359</meta:user-defined>
    <meta:user-defined meta:name="OVERHEIDop.aanhangselNummer">16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4-10-06</meta:user-defined>
    <meta:user-defined meta:name="OVERHEID.StatenGeneraal/DC.creator">Tweede Kamer der Staten-Generaal</meta:user-defined>
    <dc:language>nl</dc:language>
    <meta:user-defined meta:name="DCTERMS.alternative"/>
    <meta:user-defined meta:name="DC.title">Antwoord op vragen van het lid Helder over het bericht ‘Bajes bakermat van drugsbende’</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