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de leden <text:span text:style-name="ifm_span_font.bold_ifm">Bruins Slot</text:span> en <text:span text:style-name="ifm_span_font.bold_ifm">Oskam</text:span> (beiden CDA) aan de Ministers van Volksgezondheid, Welzijn en Sport en van Veiligheid en Justitie over <text:span text:style-name="ifm_span_font.italic_ifm">de rol van de Inspectie voor de Gezondheidszorg (IGZ) en het Openbaar Ministerie (OM) bij een psychiater die veroordeeld is voor het bezit van kinderporno en nog steeds werkzaam is</text:span> (ingezonden 15 januari 2015).</text:p>
      <text:p text:style-name="ifm_p_font.roman_mt.3.76mm_ifm">Antwoord van Minister <text:span text:style-name="ifm_span_font.bold_ifm">Schippers</text:span> (Volksgezondheid, Welzijn en Sport), mede namens de Minister van Veiligheid en Justitie (ontvangen 17 maart 2015). Zie ook Aanhangsel Handelingen, vergaderjaar 2014–2015, nr. 1222.</text:p>
      <text:p text:style-name="ifm_p_mt.3.76mm_ifm">Vraag 1</text:p>
      <text:p text:style-name="ifm_p_ifm">Heeft u kennisgenomen van de tv-uitzending van 11 januari 2015 over een psychiater die ondanks een veroordeling voor het bezit van kinderporno nog steeds werkzaam is als psychiater?<text:note text:id="ID-2015Z00529-d37e58" text:note-class="footnote"><text:note-citation text:label="1 ">1</text:note-citation><text:note-body><text:p text:style-name="ifm_p_font.normal_size.6.93pt_mt..5mm_indent.-0.1161in_mleft.0.1161in_ifm">http://demonitor.ncrv.nl/veroordeelde-artsen</text:p></text:note-body></text:note></text:p>
      <text:p text:style-name="ifm_p_mt.3.76mm_ifm">Antwoord 1</text:p>
      <text:p text:style-name="ifm_p_ifm">Ja.</text:p>
      <text:p text:style-name="ifm_p_mt.3.76mm_ifm">Vraag 2</text:p>
      <text:p text:style-name="ifm_p_ifm">Deelt u de mening van de IGZ dat het verwerven, in bezit hebben, verspreiden of bekijken van kinderporno door zorgprofessionals een risico voor de zorg is, en dermate overschrijdend dat dit in strijd is met de professionaliteit en integriteit die van een zorgverlener mag worden verlangd? Zo ja, welke algemene conclusies trekt u hieruit?</text:p>
      <text:p text:style-name="ifm_p_mt.3.76mm_ifm">Antwoord 2</text:p>
      <text:p text:style-name="ifm_p_ifm">Zie mijn antwoord op de vragen 2 en 3 van de eerdere vragen terzake van het lid Rebel (PvdA), ingezonden 14 januari 2015 (vraagnummer 2015Z00425).</text:p>
      <text:p text:style-name="ifm_p_mt.3.76mm_ifm">Vraag 3</text:p>
      <text:p text:style-name="ifm_p_ifm">Bent u van mening dat het OM destijds na de veroordeling voor het bezit van kinderporno de IGZ en/of de werkgever van de psychiater had moeten informeren over de veroordeling? Zo nee, waarom niet?</text:p>
      <text:p text:style-name="ifm_p_mt.3.76mm_ifm">Antwoord 3</text:p>
      <text:p text:style-name="ifm_p_ifm">De IGZ is na de uitspraak in maart 2012 door het Openbaar Ministerie (OM) over de veroordeling geïnformeerd. Of het noodzakelijk is tevens de werkgever door het OM te informeren, hangt af van de strafbare feiten en het type werkzaamheden die als zorgverlener worden verricht. In dit geval is hiertoe door het OM geen noodzaak gezien.</text:p>
      <text:p text:style-name="ifm_p_ifm">Ik verwijs tevens naar mijn antwoord op vraag 4 van de eerdere vragen terzake van het lid Rebel (PvdA), ingezonden 14 januari 2015 (vraagnummer 2015Z00425). Op de informatie-uitwisseling over strafbare feiten of veroordelingen van zorgverleners is de Wet justitiële en strafvorderlijke gegevens (verder: Wjsg) en de Aanwijzing Wjsg van toepassing. Deze maken verstrekking van strafvorderlijke gegevens aan de werkgever en de IGZ mogelijk. Zoals ik in mijn antwoorden op de bovengenoemde vragen van het lid Rebel (PvdA) al heb aangegeven, werken de IGZ en het OM op dit moment nauw samen om het samenwerkingsprotocol hierop zo spoedig mogelijk aan te passen.</text:p>
      <text:p text:style-name="ifm_p_mt.3.76mm_ifm">Vraag 4</text:p>
      <text:p text:style-name="ifm_p_ifm">Bent u van mening dat de veroordeelde psychiater zijn werkgever had moeten informeren over de veroordeling? Zo nee, waarom niet?<text:note text:id="ID-2015Z00529-d37e83" text:note-class="footnote"><text:note-citation text:label="2 ">2</text:note-citation><text:note-body><text:p text:style-name="ifm_p_font.normal_size.6.93pt_mt..5mm_indent.-0.1161in_mleft.0.1161in_ifm">http://www.gelderlander.nl/regio/nijmegen-e-o/veroordeelde-psychiater-met-kinderporno-werkte-gewoon-door-1.4707729?ref=regio_nijmegen-e-o_artikel-article</text:p></text:note-body></text:note></text:p>
      <text:p text:style-name="ifm_p_mt.3.76mm_ifm">Antwoord 4</text:p>
      <text:p text:style-name="ifm_p_ifm">Een werknemer heeft recht op privacy op grond van artikel 8 EVRM, maar kan tegelijkertijd uit hoofde van zijn arbeidsrelatie geacht worden zijn werkgever informatie te verstrekken over zijn strafrechtelijk verleden wanneer die informatie feiten betreft die evident relevant zijn voor het functioneren als professional in de zorg. Vanuit oogpunt van de patiëntveiligheid is mijn standpunt dat het, verspreiden of bekijken van kinderporno door zorgprofessionals dermate grensoverschrijdend is dat het een risico vormt voor de veiligheid van patiënten en vanuit de gedachte dat de verantwoordelijkheid voor die veiligheid niet beperkt is tot de zorgverlener in kwestie, vind ik dat de veroordeelde psychiater zijn werkgever had moeten inlichten over zijn veroordeling.</text:p>
      <text:p text:style-name="ifm_p_ifm">Tevens verwijs ik naar het antwoord op vraag 6 van de eerdere vragen terzake van het lid Rebel (PvdA), ingezonden 14 januari 2015 (vraagnummer 2015Z00425), voor wat betreft de mogelijkheid om via een algemene maatregel van bestuur bij de Wet kwaliteit, klachten en geschillen zorg te regelen dat werkgever verplicht worden om bepaalde zorgverleners die bij hun zorginstelling aan de slag willen, een Verklaring Omtrent het Gedrag (VOG) te laten overleggen.</text:p>
      <text:p text:style-name="ifm_p_mt.3.76mm_ifm">Vraag 5</text:p>
      <text:p text:style-name="ifm_p_ifm">Klopt het dat een strafrechter vaak niet kijkt of de straf ook gevolgen moet hebben voor het beroep, zoals bij een arts? Zo ja, wat is uw oordeel hierover?</text:p>
      <text:p text:style-name="ifm_p_mt.3.76mm_ifm">Antwoord 5</text:p>
      <text:p text:style-name="ifm_p_ifm">Bij het bepalen van de straf neemt de strafrechter de omstandigheden van het geval en de persoon van de verdachte in ogenschouw. Door de Raad voor de Rechtspraak is aangegeven dat zij niet bijhoudt hoe vaak de bijkomende straf van ontzetting uit beroep of ambt, als omschreven in artikel 28 van het Wetboek van Strafrecht, door een strafrechter wordt overwogen of opgelegd.</text:p>
      <text:p text:style-name="ifm_p_mt.3.76mm_ifm">Vraag 6</text:p>
      <text:p text:style-name="ifm_p_ifm">Wordt, en zo ja, op welke wijze, in strafzaken rekening gehouden met de consequenties die de bewezen verklaring van strafbare feiten heeft of zou moeten hebben ten aanzien van de uitoefening van het beroep van de veroordeelde?</text:p>
      <text:p text:style-name="ifm_p_mt.3.76mm_ifm">Antwoord 6</text:p>
      <text:p text:style-name="ifm_p_ifm">Zoals gezegd neemt de strafrechter bij het bepalen van de straf de omstandigheden van het geval en de persoon van de verdachte in ogenschouw. De strafrechter heeft de mogelijkheid voor een bepaalde tijd een beroepsverbod op te leggen als een zorgverlener een delict heeft begaan in de uitoefening van zijn beroep. Als het delict niet is gepleegd in de uitoefening van een ambt of beroep kan een (deels) voorwaardelijke straf worden opgelegd, met als bijzondere voorwaarde dat de veroordeelde zich gedurende een bepaalde periode onthoudt van het verrichten van bepaalde (beroeps)activiteiten. Binnen de Rechtspraak wordt niet bijgehouden hoe vaak de bijkomende straf van ontzetting uit beroep of ambt, als omschreven in artikel 28 van het Wetboek van Strafrecht, wordt opgelegd.</text:p>
      <text:p text:style-name="ifm_p_ifm">Van belang is dat er ook toetsing bij de tuchtrechter kan plaatsvinden. Alleen langs die weg kunnen immers permanente beperkingen in de beroepsuitoefening worden opgelegd. Om die reden acht ik het van belang dat het huidige samenwerkingsprotocol tussen IGZ en OM over de uitwisseling van informatie van strafrechtelijke veroordelingen van zorgverleners opnieuw wordt vastgesteld, onder meer op het punt van het uitwisselen van informatie over veroordelingen wegens delicten die weliswaar plaatsvonden in de privésfeer, maar waarbij het functioneren als beroepsbeoefenaar in de zorg toch in het geding is.</text:p>
      <text:p text:style-name="ifm_p_ifm">De IGZ vraagt sinds maart 2013, wanneer zij verneemt dat een beroepsbeoefenaar strafrechtelijk is veroordeeld voor het bezit van kinderporno in de privésfeer of dat de feiten daaromtrent anderszins vaststaan, de tuchtrechter standaard om een oordeel.</text:p>
      <text:p text:style-name="ifm_p_mt.3.76mm_ifm">Vraag 7</text:p>
      <text:p text:style-name="ifm_p_ifm">Klopt het dat er sinds 2013 een «nieuwe koers» door de IGZ gevaren wordt? Wat houdt deze nieuwe koers in? Op welke wijze is deze «nieuwe koers» in beleidsregels vastgelegd en/of gecommuniceerd?</text:p>
      <text:p text:style-name="ifm_p_mt.3.76mm_ifm">Antwoord 7</text:p>
      <text:p text:style-name="ifm_p_ifm">Naar aanleiding van de rapporten van Sorgdrager en Van der Steenhoven is de IGZ een scherpere koers gaan varen. Hierover heb ik meerdere malen met uw Kamer gesproken, waarbij is aangeven dat de IGZ de grenzen van het tuchtrecht zal opzoeken. Binnen die scherpere koers kijkt de IGZ daarom sinds maart 2013 ook naar de vraag in hoeverre privébezit van kinderporno zich verdraagt met beroepsuitoefening in de zorg. Het vigerende IGZ-handhavingschema en de huidige formulering van de tweede tuchtnorm in de wet BIG vormen daarbij het uitgangspunt. Zie voorts mijn antwoord op de vragen 2 en 3 van de eerdere vragen terzake van het lid Rebel (PvdA), ingezonden 14 januari 2015 (vraagnummer 2015Z00425).</text:p>
      <text:p text:style-name="ifm_p_mt.3.76mm_ifm">Vraag 8</text:p>
      <text:p text:style-name="ifm_p_ifm">Klopt het dat de OM momenteel alleen op incidentele basis informatie over veroordelingen deelt met de IGZ? Zo ja, wat belet het OM en de IGZ om tot structurele afspraken te komen?</text:p>
      <text:p text:style-name="ifm_p_mt.3.76mm_ifm">Antwoord 8</text:p>
      <text:p text:style-name="ifm_p_ifm">Zie mijn antwoord op vraag 4 van de eerdere vragen terzake van het lid Rebel (PvdA), ingezonden 14 januari 2015 (vraagnummer 2015Z00425).</text:p>
      <text:p text:style-name="ifm_p_mt.3.76mm_ifm">Vraag 9 en 10</text:p>
      <text:p text:style-name="ifm_p_ifm">Heeft het OM de IGZ geïnformeerd over de veroordeling van de desbetreffende psychiater? Zo ja, wanneer heeft dit plaatsgevonden? Zo nee, waarom niet?</text:p>
      <text:p text:style-name="ifm_p_ifm">Op welk moment was de IGZ op de hoogte van de veroordeling van de betreffende psychiater?</text:p>
      <text:p text:style-name="ifm_p_mt.3.76mm_ifm">Antwoord 9 en 10</text:p>
      <text:p text:style-name="ifm_p_ifm">Direct na de veroordeling in maart 2012 heeft het OM de IGZ geïnformeerd over de strafrechtelijke veroordeling van de psychiater. In juni 2012 heeft de IGZ het vonnis ontvangen met daarin de feiten en omstandigheden van de veroordeling die relevant zijn voor de IGZ om tot een oordeel te komen over het al dan niet instellen van een onderzoek.</text:p>
      <text:p text:style-name="ifm_p_mt.3.76mm_ifm">Vraag 11, 12 en 13</text:p>
      <text:p text:style-name="ifm_p_ifm">Welke acties heeft de IGZ ondernomen op het moment dat zij op de hoogte werd gesteld van de veroordeling?</text:p>
      <text:p text:style-name="ifm_p_ifm">Heeft de IGZ direct een tuchtzaak tegen de psychiater aangespannen? Zo nee, waarom niet? Is de IGZ bereid alsnog een tuchtzaak aan te spannen? Zo ja, hoe lang nadat de IGZ op de hoogte is gesteld is deze tuchtzaak gestart?</text:p>
      <text:p text:style-name="ifm_p_ifm">Wanneer heeft de IGZ eisen aan de beroepsuitoefening gesteld aan de betreffende psychiater? Zo ja, welke eisen waren dit?</text:p>
      <text:p text:style-name="ifm_p_mt.3.76mm_ifm">Antwoord 11, 12 en 13</text:p>
      <text:p text:style-name="ifm_p_ifm">Om tot een goed oordeel te komen over de gevolgen van de veroordeling voor de patiëntveiligheid is de IGZ een onderzoek gestart. Dit onderzoek heeft geleid tot het oordeel dat er geen acuut gevaar bestond voor de patiëntveiligheid. Daarbij moet worden beseft dat destijds een strafrechtelijke veroordeling van beroepsbeoefenaren voor het privébezit van kinderporno geen aanleiding voor de IGZ was om een tuchtzaak te starten. Dit is sinds maart 2013 niet meer het geval.</text:p>
      <text:p text:style-name="ifm_p_ifm">Wel is er in november 2012 door de IGZ een toezichtplan opgesteld waar de psychiater zich aan moest houden. Op dat moment was de psychiater niet meer aan het werk als psychiater.</text:p>
      <text:p text:style-name="ifm_p_ifm">Op basis van het toezichtplan zou de psychiater de IGZ onder andere melden als hij weer zou gaan werken en mocht hij niet meer betrokken zijn bij behandeling van kinderen en patiënten die geconfronteerd zijn met seksueel misbruik.</text:p>
      <text:p text:style-name="ifm_p_ifm">Op het moment dat de psychiater in januari 2013 weer aan de slag ging, werd het toezichtplan opnieuw en ook met de zorginstelling besproken en had de IGZ regelmatig contact met zowel de psychiater als de zorginstelling om te controleren of het plan ook goed werd uitgevoerd.</text:p>
      <text:p text:style-name="ifm_p_ifm">Nadat de IGZ vanaf maart 2013 een scherpere koers is gaan varen ten aanzien van strafrechtelijke veroordelingen van beroepsbeoefenaren voor het privébezit van kinderporno, is deze zaak in 2014 alsnog door de IGZ voor de tuchtrechter gebracht. Daarbij speelde de overweging van de IGZ mee dat zij de voornoemde gemaakte afspraken bij het toezichtplan transparant en permanent wilde maken, en wilde bewerkstelligen dat de psychiater ook nooit meer patiënten met seksueel deviant gedrag kan behandelen. Dit is alleen mogelijk met een maatregel van de tuchtrechter die wordt aangetekend in het BIG-register. De tuchtzaak tegen de psychiater loopt nog.</text:p>
      <text:p text:style-name="ifm_p_mt.3.76mm_ifm">Vraag 14</text:p>
      <text:p text:style-name="ifm_p_ifm">Welke consequenties kan de IGZ trekken als dergelijke vereisten met betrekking tot de beroepsuitoefening niet opgevolgd worden? Heeft de psychiater zich aan de eisen van de IGZ gehouden?</text:p>
      <text:p text:style-name="ifm_p_mt.3.76mm_ifm">Antwoord 14</text:p>
      <text:p text:style-name="ifm_p_ifm">Indien een toezichtplan niet uitgevoerd wordt, kan de IGZ handhavende maatregelen inzetten, zoals het opleggen van een bevel. Tijdens het volgen van het plan, kreeg de IGZ informatie teruggekoppeld dat de psychiater aan het toezichtplan voldeed.</text:p>
      <text:p text:style-name="ifm_p_mt.3.76mm_ifm">Vraag 15</text:p>
      <text:p text:style-name="ifm_p_ifm">Zijn er nog andere BIG-geregistreerden (Beroepen Individuele Gezondheidszorg) die veroordeeld zijn vanwege zedenmisdrijven waar dergelijke eisen met betrekking tot de beroepsuitoefening zijn opgelegd? Zo ja, om hoeveel BIG-geregistreerden gaat dit, welke eisen zijn opgelegd en hoe houdt de IGZ toezicht op de naleving van de eisen?</text:p>
      <text:p text:style-name="ifm_p_mt.3.76mm_ifm">Antwoord 15</text:p>
      <text:p text:style-name="ifm_p_ifm">Sinds de IGZ in maart 2013 een scherpere koers is gaan varen zijn er, voor zover de IGZ kan overzien, geen andere BIG-geregistreerden die veroordeeld waren voor het bezit van kinderporno waarmee zij een dergelijk toezichtplan heeft afgesproken. Ik teken hierbij aan dat dergelijke informatie niet structureel wordt bijgehouden en dat er momenteel wordt gewerkt aan de nieuwe vaststelling van het samenwerkingsprotocol (zie ook mijn antwoord op vraag 20).</text:p>
      <text:p text:style-name="ifm_p_mt.3.76mm_ifm">Vraag 16</text:p>
      <text:p text:style-name="ifm_p_ifm">Is het mogelijk oude veroordelingen alsnog aan de tuchtrechter voor te leggen, zodat in het verleden veroordeelde zorgverleners alsnog tuchtrechtelijk veroordeeld kunnen worden? Zo nee, waarom niet? Zo ja, op welke wijze gaat u, c.q. de IGZ, zorgdragen dat dit gebeurt?</text:p>
      <text:p text:style-name="ifm_p_mt.3.76mm_ifm">Antwoord 16</text:p>
      <text:p text:style-name="ifm_p_ifm">Het tuchtrecht kent een verjaringstermijn van 10 jaar. Indien nieuwe informatie bekend wordt over relevante gedragingen binnen deze verjaringstermijn kan deze alsnog aan de tuchtrechter worden voorgelegd.</text:p>
      <text:p text:style-name="ifm_p_mt.3.76mm_ifm">Vraag 17</text:p>
      <text:p text:style-name="ifm_p_ifm">Wat is de status van het Samenwerkingsprotocol OM-IGZ?<text:note text:id="ID-2015Z00529-d37e170" text:note-class="footnote"><text:note-citation text:label="3 ">3</text:note-citation><text:note-body><text:p text:style-name="ifm_p_font.normal_size.6.93pt_mt..5mm_indent.-0.1161in_mleft.0.1161in_ifm">http://www.gelderlander.nl/regio/nijmegen-e-o/veroordeelde-psychiater-met-kinderporno-werkte-gewoon-door-1.4707729?ref=regio_nijmegen-e-o_artikel-article</text:p></text:note-body></text:note></text:p>
      <text:p text:style-name="ifm_p_mt.3.76mm_ifm">Antwoord 17</text:p>
      <text:p text:style-name="ifm_p_ifm">Dit betreft een vastgesteld en operationeel samenwerkingsprotocol uit 2009 dat op dit moment opnieuw wordt vastgesteld, zoals omschreven in mijn antwoord op vraag 4 van de eerdere vragen terzake van het lid Rebel (PvdA), ingezonden 14 januari 2015 (vraagnummer 2015Z00425).</text:p>
      <text:p text:style-name="ifm_p_mt.3.76mm_ifm">Vraag 18</text:p>
      <text:p text:style-name="ifm_p_ifm">oe rijmt u de woorden van de Inspecteur-Generaal dat er geen duidelijke en standaard afspraken zijn over het informeren over een strafzaak, terwijl hiervoor wel afspraken zijn vastgelegd in artikel 4 van het Samenwerkingsprotocol OM-IGZ?</text:p>
      <text:p text:style-name="ifm_p_mt.3.76mm_ifm">Antwoord 18</text:p>
      <text:p text:style-name="ifm_p_ifm">Zie mijn antwoord op vraag 4 van de eerdere vragen terzake van het lid Rebel (PvdA), ingezonden 14 januari 2015 (vraagnummer 2015Z00425).</text:p>
      <text:p text:style-name="ifm_p_mt.3.76mm_ifm">Vraag 19</text:p>
      <text:p text:style-name="ifm_p_ifm">Hoe vaak vinden de bestuurlijke overleggen IG-PG (art. 4.1.a Samenwerkingsprotocol), de Coördinerend annex selectie overleggen (4.1.b) en de Operationele overleggen (4.1.c) plaats? In welk van deze overleggen zou de uitwisseling van informatie over strafzaken die het werk van zorgverleners kan beïnvloeden moeten plaatsvinden?</text:p>
      <text:p text:style-name="ifm_p_mt.3.76mm_ifm">Antwoord 19</text:p>
      <text:p text:style-name="ifm_p_ifm">Het bestuurlijk overleg tussen de inspecteur-generaal van de IGZ en de voorzitter van het College van PG’s vindt eenmaal per jaar plaats. Daarnaast vindt minimaal eens per jaar een bestuurlijk overleg plaats ten behoeve van de verbetering van de integriteit van de zorgsector waar onder andere het Functioneel Parket en de IGZ aan deelnemen.</text:p>
      <text:p text:style-name="ifm_p_ifm">Coördinerend en operationeel overleg vindt plaats tussen IGZ en het Expertisecentrum Medische Zaken (EMZ) van het OM. Deze overleggen gaan over mogelijk strafrechtelijk optreden bij meldingen die betrekking hebben op de kwaliteit van de zorg. Het Coördinerend overleg tussen IGZ en EMZ vindt eenmaal in de zes weken plaats. Operationeel overleg vindt plaats afhankelijk van de zaken die op dat moment in behandeling zijn.</text:p>
      <text:p text:style-name="ifm_p_ifm">Daarnaast vindt eenmaal in de vier weken een informatie-overleg alsook een selectie-overleg (CSO-zorg) plaats tussen de diensten die handhavend optreden ten aanzien van zorgfraude en het economisch domein. Tevens heeft het Functioneel Parket met enige regelmaat een operationeel/beleidsmatig overleg met de IGZ.</text:p>
      <text:p text:style-name="ifm_p_ifm">In al deze gremia kunnen strafzaken aan de orde komen die relevante informatie geven over het handelen van zorgverleners.</text:p>
      <text:p text:style-name="ifm_p_mt.3.76mm_ifm">Vraag 20</text:p>
      <text:p text:style-name="ifm_p_ifm">Wanneer, en hoe vaak, is het Samenwerkingsprotocol OM-IGZ geëvalueerd (art. 8)? Is de uitwisseling van zaken, zoals veroordeling voor bezit van kinderporno, onderdeel geweest van een evaluatie? Zo ja, wat is hier- uit gekomen?</text:p>
      <text:p text:style-name="ifm_p_mt.3.76mm_ifm">Antwoord 20</text:p>
      <text:p text:style-name="ifm_p_ifm">Het Samenwerkingsprotocol OM-IGZ is tijdens verschillende coördinerende overleggen geëvalueerd. De evaluatie in het afgelopen jaar heeft er toe geleid dat in juli 2014 is besloten tot het opstellen van een nieuwe versie van dit samenwerkingsprotocol. In de afgelopen periode is in het Coördinerend overleg, in algemene zin, aan de orde geweest of informatie over veroordelingen in de privésfeer van beroepsbeoefenaren in de zorg door het OM konden worden gedeeld met de IGZ. Daarbij is afgesproken dat dit wordt opgepakt in de afspraken over het opnieuw vast te stellen samenwerkingsprotocol. Naar aanleiding van het aangescherpte standpunt werken de IGZ en het OM intensief aan het vernieuwen van het samenwerkingsprotocol. Het verstrekken van gegevens tussen het OM en de IGZ zijn aan (wettelijke) kaders gebonden. Het inventariseren van deze en andere knelpunten neemt tijd in beslag, maar worden momenteel uitgezocht. Ik streef ernaar om het vernieuwde samenwerkingsprotocol binnen enkele maanden gereed te hebben of zoveel eerder als mogelijk is.</text:p>
      <text:p text:style-name="ifm_p_mt.3.76mm_ifm">Vraag 21</text:p>
      <text:p text:style-name="ifm_p_ifm">Indien het antwoord op vraag 16 ontkennend is, waarom heeft de IGZ dit punt tijdens de jaarlijkse evaluaties nooit ingebracht, terwijl zij naar eigen zeggen deze gegevensuitwisseling al sinds 2013 geregeld wil zien?</text:p>
      <text:p text:style-name="ifm_p_mt.3.76mm_ifm">Antwoord 21</text:p>
      <text:p text:style-name="ifm_p_ifm">Dit onderwerp is al langer onderwerp van gesprek tussen het OM en de IGZ en de verwachting is dat zij op korte termijn tot afspraken hierover komen.</text:p>
      <text:p text:style-name="ifm_p_mt.3.76mm_ifm">Vraag 22</text:p>
      <text:p text:style-name="ifm_p_ifm">Klopt het dat de psychiater na zijn veroordeling bij de Nieuwe Lente gewerkt heeft, en daar patiënten is blijven behandelen die zelf in hun jeugd misbruikt zijn? Was de IGZ hiervan op de hoogte? In hoeverre was dit in strijd met de opgelegde voorwaarden van het arrest, dan wel de eisen die de IGZ had opgelegd? Zo ja, welke maatregelen heeft de IGZ genomen toen bleek dat de psychiater de eisen overtreden had?<text:note text:id="ID-2015Z00529-d37e207" text:note-class="footnote"><text:note-citation text:label="4 ">4</text:note-citation><text:note-body><text:p text:style-name="ifm_p_font.normal_size.6.93pt_mt..5mm_indent.-0.1161in_mleft.0.1161in_ifm">http://www.medicalfacts.nl</text:p></text:note-body></text:note></text:p>
      <text:p text:style-name="ifm_p_mt.3.76mm_ifm">Antwoord 22</text:p>
      <text:p text:style-name="ifm_p_ifm">Nadat de psychiater ontslagen was bij De Nieuwe Lente in november 2012, vernam de IGZ dat hij in het half jaar na zijn veroordeling een patiënt had behandeld in de Nieuwe Lente die in het verleden te maken heeft gehad met seksueel misbruik. Op het moment dat de psychiater deze patiënt behandelde was er nog geen toezichtplan afgesproken. Dit was gerealiseerd na zijn ontslag bij de Nieuwe Lente in november 2012. Zie verder mijn antwoord op de vragen 11, 12, 13 en 14. Aan de strafrechtelijke veroordeling van betrokkene zijn geen voorwaarden verbonden die zien op zijn beroepsactiviteiten.</text:p>
      <text:p text:style-name="ifm_p_mt.3.76mm_ifm">Vraag 23</text:p>
      <text:p text:style-name="ifm_p_ifm">Indien uw antwoord op vraag 22 bevestigend is, kan dan naar uw mening het blijven uitvoeren van behandelingen van slachtoffers van pedoseksuelen in een dergelijk geval op zich ook strafbaar zijn volgens artikel 96, tweede lid, van de Wet BIG? Zo nee, waarom niet?</text:p>
      <text:p text:style-name="ifm_p_mt.3.76mm_ifm">Antwoord 23</text:p>
      <text:p text:style-name="ifm_p_ifm">Het is alleen mogelijk een BIG-geregistreerd beroepsbeoefenaar op grond van artikel 96 Wet BIG te bestraffen, wanneer deze bij het verrichten van handelingen op het gebied van de individuele gezondheidszorg kennelijk treedt buiten de grenzen van zijn deskundigheidsgebied. Dat is hier niet aan de orde.</text:p>
      <text:h text:style-name="ifm_p_font.bold_mt.5.08mm_page.keep-with-next_ifm" text:outline-level="2">Toelichting:</text:h>
      <text:p text:style-name="ifm_p_mt.4.23mm_ifm">Deze vragen dienen ter aanvulling op eerdere vragen terzake van het lid Rebel (PvdA), ingezonden 14 januari 2015 (vraagnummer 2015Z004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ruins Slot en Oskam over de rol van de Inspectie voor de Gezondheidszorg (IGZ) en het Openbaar Ministerie (OM) bij een psychiater die veroordeeld is voor het bezit van kinderporno en nog steeds werkzaam is</dc:title>
    <meta:user-defined meta:name="OVERHEIDop.ParlID/DC.identifier">ah-tk-20142015-1575</meta:user-defined>
    <meta:user-defined meta:name="OVERHEIDop.vraagnummer">2015Z00529</meta:user-defined>
    <meta:user-defined meta:name="OVERHEIDop.aanhangselNummer">157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P. Oskam</meta:user-defined>
    <meta:user-defined meta:name="OVERHEIDop.ontvanger">S.A. Blok</meta:user-defined>
    <meta:user-defined meta:name="OVERHEIDop.ontvanger">E.I. Schippers</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de leden Bruins Slot en Oskam over de rol van de Inspectie voor de Gezondheidszorg (IGZ) en het Openbaar Ministerie (OM) bij een psychiater die veroordeeld is voor het bezit van kinderporno en nog steeds werkzaam is</meta:user-defined>
    <meta:user-defined meta:name="DCTERMS.W3CDTF/DCTERMS.available">2015-03-18</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