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7</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Sociale Zaken en Werkgelegenheid over <text:span text:style-name="ifm_span_font.italic_ifm">de komst van een islamitische geweldsprediker naar Rijswijk</text:span> (ingezonden 13 februari 2015).</text:p>
      <text:p text:style-name="ifm_p_font.roman_mt.3.76mm_ifm">Antwoord van Minister <text:span text:style-name="ifm_span_font.bold_ifm">Opstelten</text:span> (Veiligheid en Justitie) mede ondertekend door de Ministers van Sociale Zaken en Werkgelegenheid, Buitenlandse Zaken, en van Binnenlandse Zaken en Koninkrijksrelaties (ontvangen 3 maart 2015).</text:p>
      <text:p text:style-name="ifm_p_mt.3.76mm_ifm">Vraag 1</text:p>
      <text:p text:style-name="ifm_p_ifm">Bent u bekend met het artikel «Deze haatbaard komt naar Rijswijk»?<text:note text:id="ID-2015Z02675-d37e60" text:note-class="footnote"><text:note-citation text:label="1 ">1</text:note-citation><text:note-body><text:p text:style-name="ifm_p_font.normal_size.6.93pt_mt..5mm_indent.-0.1161in_mleft.0.1161in_ifm">Geenstijl, 12 februari 2015</text:p></text:note-body></text:note></text:p>
      <text:p text:style-name="ifm_p_mt.3.76mm_ifm">Antwoord 1</text:p>
      <text:p text:style-name="ifm_p_ifm">Ja.</text:p>
      <text:p text:style-name="ifm_p_mt.3.76mm_ifm">Vraag 2</text:p>
      <text:p text:style-name="ifm_p_ifm">Klopt het dat «sjeik» Muhammad Hassan banden heeft met de extremistische moslimsbroederschap met zijn motto: «Allah is ons doel, de profeet onze leider, de koran onze wet, de jihad onze weg en sterven voor Allah onze grootste hoop»?</text:p>
      <text:p text:style-name="ifm_p_mt.3.76mm_ifm">Antwoord 2</text:p>
      <text:p text:style-name="ifm_p_ifm">Mohammed Hassan is een salafistische (ultraconservatieve) prediker van Egyptische komaf. Het salafisme in Egypte is, in tegenstelling tot de organisatie van de Moslimbroederschap, niet hiërarchisch of gecentraliseerd. Salafistische geleerden als Mohammed Hassan hebben invloed gewonnen door hun preken op o.a. satelliettelevisie. Mohammed Hassan is geen lid van de Moslimbroederschap, maar dat betekent niet dat hij niet sympathiek staat tegenover de doelstellingen van die beweging. Hij hield zich tot 2011, net als veel andere salafistische predikers, afzijdig van de politiek.</text:p>
      <text:p text:style-name="ifm_p_ifm">In de periode na het aftreden van voormalig president van Egypte Mubarak hebben de salafisten zich nadrukkelijker geuit met betrekking tot de politieke koers van het land. Mohamed Hassan stond achter president Morsi en de implementatie van de nieuwe constitutie in 2012. Na de afzetting van president Morsi in 2013 en de massale vervolging van de Moslimbroederschap heeft Mohammed Hassan getracht te bemiddelen tussen de beweging en de nieuwe leiding van Egypte. Dit heeft echter geen doorbraak opgeleverd. Mohammed Hassan heeft zich vervolgens aan het nieuwe klimaat aangepast door zich terughoudend op te stellen. Dit is hem overigens op kritiek komen te staan van moslimbroeders en meer politiek radicale salafisten. Zij verwijten hem bijvoorbeeld het veroordelen van het geweld van ISIS in Syrië maar het «negeren» van de vervolging van zijn geloofsbroeders in eigen land. Er is kortom een band tussen Mohammed Hassan en de moslimbroederschap, maar die is niet eenduidig te duiden.</text:p>
      <text:p text:style-name="ifm_p_mt.3.76mm_ifm">Vraag 3 en 4</text:p>
      <text:p text:style-name="ifm_p_ifm">In hoeverre deelt u de visie dat predikers als Muhammad Hassan, die oproepen tot geweld tegen onder anderen afvalligen, een gevaar vormen voor de openbare veiligheid?</text:p>
      <text:p text:style-name="ifm_p_ifm">Bent u bereid geweldspredikers, waaronder Muhammad Hassan, tot persona non grata te verklaren en hen de toegang tot ons land te weigeren? Zo neen, waarom niet?</text:p>
      <text:p text:style-name="ifm_p_mt.3.76mm_ifm">Antwoord 3 en 4</text:p>
      <text:p text:style-name="ifm_p_ifm">De stichting Rohamaa was voornemens om op 8 maart aanstaande een liefdadigheidsgala in Rijswijk te organiseren. Voor deze gelegenheid wilde de stichting diverse predikers uit het buitenland laten spreken. Over de sprekers van buiten de EU die door de stichting Rohamaa uitgenodigd waren, is veel maatschappelijke onrust ontstaan. De verdere voorbereidingen van de bijeenkomst in Rijswijk vonden plaats in een tijdsgewricht dat er in Nederland grote maatschappelijke ongerustheid bestaat over de risico's van het jihadisme. Hiermee komen naast vraagstukken rondom de vrijheid van meningsuiting ook vraagstukken rondom de openbare orde aan bod. De visa van een drietal sprekers zijn ingetrokken met het oog op de openbare orde, tegen de achtergrond van de maatschappelijke onrust. De stichting heeft naar aanleiding van de ontstane maatschappelijke onrust en het intrekken van de visa van enkele predikers besloten om het evenement niet door te laten gaan in de oorspronkelijke opzet.</text:p>
      <text:p text:style-name="ifm_p_mt.3.76mm_ifm">Vraag 5</text:p>
      <text:p text:style-name="ifm_p_ifm">Bent u tevens bereid moskeeën waar wordt opgeroepen tot geweld te sluiten? Zo neen, waarom niet?</text:p>
      <text:p text:style-name="ifm_p_mt.3.76mm_ifm">Antwoord 5</text:p>
      <text:p text:style-name="ifm_p_ifm">Het sluiten van een gebouw als zodanig is mogelijk als er sprake is van niet-naleving van brand- en veiligheidsvoorschriften of van drugshandel. In geval van een rechtspersoon is (verboden verklaring en) ontbinding alleen mogelijk als het doel en/of de werkzaamheid in strijd is met de openbar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komst van een islamitische geweldsprediker naar Rijswijk</dc:title>
    <meta:user-defined meta:name="OVERHEIDop.ParlID/DC.identifier">ah-tk-20142015-1557</meta:user-defined>
    <meta:user-defined meta:name="OVERHEIDop.vraagnummer">2015Z02675</meta:user-defined>
    <meta:user-defined meta:name="OVERHEIDop.aanhangselNummer">155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L.F. Asscher</meta:user-defined>
    <meta:user-defined meta:name="OVERHEIDop.ontvanger">A.G. Koenders</meta:user-defined>
    <meta:user-defined meta:name="OVERHEIDop.ontvanger">R.H.A. Plasterk</meta:user-defined>
    <meta:user-defined meta:name="OVERHEIDop.ontvanger">I.W. Opstelten</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de leden Van Klaveren en Bontes over de komst van een islamitische geweldsprediker naar Rijswijk</meta:user-defined>
    <meta:user-defined meta:name="DCTERMS.W3CDTF/DCTERMS.available">2015-03-16</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