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Jasper vanDijk</text:span> (SP) aan de Minister van Onderwijs, Cultuur en Wetenschap over <text:span text:style-name="ifm_span_font.italic_ifm">de bezetting van het Bungehuis van de Universiteit van Amsterdam (UvA)</text:span> (ingezonden 23 februari 2015).</text:p>
      <text:p text:style-name="ifm_p_font.roman_mt.3.76mm_ifm">Antwoord van Minister <text:span text:style-name="ifm_span_font.bold_ifm">Bussemaker</text:span> (Onderwijs, Cultuur en Wetenschap) (ontvangen 27 februari 2015).</text:p>
      <text:p text:style-name="ifm_p_mt.3.76mm_ifm">Vraag 1</text:p>
      <text:p text:style-name="ifm_p_ifm">Wat is uw oordeel over de bezetting van het Bungehuis, waarbij studenten en UvA-medewerkers strijden voor meer inspraak en tegen afbraak van de faculteit Geesteswetenschappen?<text:note text:id="ID-2015Z03036-d37e58" text:note-class="footnote"><text:note-citation text:label="1 ">1</text:note-citation><text:note-body><text:p text:style-name="ifm_p_font.normal_size.6.93pt_mt..5mm_indent.-0.1161in_mleft.0.1161in_ifm">http://www.parool.nl/parool/nl/4/AMSTERDAM/article/detail/3869258/2015/02/19/Bezetters-moeten-Bungehuis-verlaten.dhtml</text:p></text:note-body></text:note></text:p>
      <text:p text:style-name="ifm_p_mt.3.76mm_ifm">Antwoord 1</text:p>
      <text:p text:style-name="ifm_p_ifm">De bezetting van het Bungehuis en nu het Maagdenhuis en de onderhandelingen daarover zijn in principe een zaak tussen het bestuur van de UvA en de bezetters. In het algemeen stimuleer ik de dialoog tussen bestuur, studenten en medewerkers die samen de academische gemeenschap vormen. Ik betreur het dat het bestuur en de bezetters er niet samen uit gekomen zijn.</text:p>
      <text:p text:style-name="ifm_p_mt.3.76mm_ifm">Vraag 2</text:p>
      <text:p text:style-name="ifm_p_ifm">Kunt u reageren op de eisen van de Nieuwe Universiteit, zoals een democratische verkiezing van het bestuur, een ander financieringsmodel en volwaardige inspraak over de plannen met de faculteit Geesteswetenschappen?<text:note text:id="ID-2015Z03036-d37e73" text:note-class="footnote"><text:note-citation text:label="2 ">2</text:note-citation><text:note-body><text:p text:style-name="ifm_p_font.normal_size.6.93pt_mt..5mm_indent.-0.1161in_mleft.0.1161in_ifm">http://newuni.nl/eisen/</text:p></text:note-body></text:note></text:p>
      <text:p text:style-name="ifm_p_mt.3.76mm_ifm">Antwoord 2</text:p>
      <text:p text:style-name="ifm_p_ifm">De bezetters hebben diverse grote vraagstukken geagendeerd en ik ben blij dat dat het gesprek hierover in brede zin zal worden gevoerd op de UvA. De algemene motivatie dat het op een universiteit zou moeten draaien om onderwijs en onderzoek, onderschrijf ik. Het is goed om met elkaar in gesprek te blijven over de bestuurs- en medezeggenschapscultuur die daarvoor nodig is, dat blijft voor mij ook een belangrijk thema. Om die reden heb ik met de wet Studievoorschot de positie van de medezeggenschap versterkt door invoering van instemmingsrecht op de hoofdlijnen van de begroting; en met wetsvoorstel versterking bestuurskracht wil ik ook de opleidingscommissies beter in positie brengen, in het bijzonder ten aanzien van de kwaliteit van de opleiding. Dit wetsvoorstel ligt thans bij de Raad van State.</text:p>
      <text:p text:style-name="ifm_p_ifm">De discussie over een ander financieringsmodel blijft actueel; het denken daarover staat niet stil. De kwaliteit van het onderwijs zou daarbij een grote rol moeten spelen. Met de prestatieafspraken – en straks ook de kwaliteitsafspraken – beogen we de kwaliteitscultuur binnen de instellingen te bevorderen en een voortdurend denken over en werken aan onderwijskwaliteit te bevorderen. Ik wijs er nadrukkelijk op dat het financieringsmodel de laatste jaren al veel minder gericht is op het aantal afgestudeerden («diplomarendement»). In 2011 is het percentage van de onderwijsbekostiging dat afhankelijk is van het aantal diploma’s beperkt van 80% in het hbo en 50% in het wo naar gemiddeld 20% in het gehele hoger onderwijs. Ik vind in hoofdlijnen een financiering die gebaseerd is op het aantal studenten redelijk. We willen immers dat alle studenten goed onderwijs krijgen.</text:p>
      <text:p text:style-name="ifm_p_ifm">De inhoudelijke discussie over Geesteswetenschappen wordt gevoerd met de verschillende medezeggenschapsorganen zoals de Centrale Studentenraad en de Facultaire Studentenraad Geesteswetenschappen. In al die organen zijn studenten vertegenwoordigd. Ik begrijp dat de toekomst van de Geesteswetenschappen ook een onderdeel zal zijn van de debatreeks die de UvA de komende weken organiseert.</text:p>
      <text:p text:style-name="ifm_p_ifm">In de brief die ik volgende week naar uw Kamer stuur, zal ik uitgebreider ingaan op de verschillende thema’s die de bezetters hebben geagendeerd.</text:p>
      <text:p text:style-name="ifm_p_mt.3.76mm_ifm">Vraag 3</text:p>
      <text:p text:style-name="ifm_p_ifm">Deelt u de mening dat de eisen niet alleen een zaak zijn van het UvA-bestuur, maar evengoed van u als Minister van Onderwijs, Cultuur en Wetenschap? Zo ja, bent u bereid daarover in gesprek te gaan?</text:p>
      <text:p text:style-name="ifm_p_mt.3.76mm_ifm">Antwoord 3</text:p>
      <text:p text:style-name="ifm_p_ifm">De vraag naar passende bestuurlijke verhoudingen, de positie van de medezeggenschap en hoe te sturen op kwaliteit zijn thema’s die het gehele Hoger Onderwijs aan gaan. Ik ben niet alleen bereid daarover het gesprek aan te gaan, dit gesprek loopt al: met de studentenbonden LSVb en ISO ben ik continu in gesprek over het hoger onderwijs, en dus ook over de bovengenoemde thema’s. Daarnaast heb ik het afgelopen halfjaar een tour gehouden langs hogescholen en universiteiten, waar ik veel studenten heb gesproken over de toekomst van het hoger onderwijs. De opbrengsten van die tour vormen input voor de Strategische Agenda die nog voor de zomer uitkomt. Ik zal in de brief die ik uw Kamer volgende week stuur uitgebreider op deze thema’s in gaan.</text:p>
      <text:p text:style-name="ifm_p_mt.3.76mm_ifm">Vraag 4</text:p>
      <text:p text:style-name="ifm_p_ifm">Erkent u dat er veel steun en sympathie is voor de eisen van de bezetters, zowel binnen als buiten de UvA?<text:note text:id="ID-2015Z03036-d37e94" text:note-class="footnote"><text:note-citation text:label="3 ">3</text:note-citation><text:note-body><text:p text:style-name="ifm_p_font.normal_size.6.93pt_mt..5mm_indent.-0.1161in_mleft.0.1161in_ifm">http://newuni.nl/category/solidariteit/</text:p></text:note-body></text:note></text:p>
      <text:p text:style-name="ifm_p_mt.3.76mm_ifm">Antwoord 4</text:p>
      <text:p text:style-name="ifm_p_ifm">Ik hoor inderdaad vanuit verschillende kanten steunbetuigingen voor thematiek die de bezetters hebben willen agenderen, maar ook voor het bestuur van de UvA. Tegelijkertijd maak ik uit de berichtgeving op dat er bij de acties enkele honderden studenten en docenten betrokken zijn. Ik begrijp dat de groep demonstranten gemêleerd is (wat betreft achtergrond en inhoudelijke oriëntatie). Overigens is een deel van de punten niet nieuw. In de wetenschapsvisie ben ik bijvoorbeeld al uitgebreid ingegaan op klachten van onder andere Science in Transition over publicatiedruk en het grote aantal flexcontracten.</text:p>
      <text:p text:style-name="ifm_p_mt.3.76mm_ifm">Vraag 5</text:p>
      <text:p text:style-name="ifm_p_ifm">Deelt u de mening van meer dan 100 wetenschappers dat «het bezetten van een universiteitsgebouw een belangrijk en legitiem onderdeel is van het reguliere repertoire van studentenprotest»?<text:note text:id="ID-2015Z03036-d37e110" text:note-class="footnote"><text:note-citation text:label="4 ">4</text:note-citation><text:note-body><text:p text:style-name="ifm_p_font.normal_size.6.93pt_mt..5mm_indent.-0.1161in_mleft.0.1161in_ifm">http://www.dub.uu.nl/artikel/nieuws/wetenschappers-boos-dwangsom-uva-bezetting.html</text:p></text:note-body></text:note></text:p>
      <text:p text:style-name="ifm_p_mt.3.76mm_ifm">Antwoord 5</text:p>
      <text:p text:style-name="ifm_p_ifm">Het is een feit dat een bezetting wordt gezien als een vorm van studentenprotest, dat is in de geschiedenis immers vaker gebeurd. Een bezetting verliest echter aan legitimiteit als anderen daarvan de dupe worden, bijvoorbeeld als zij als gevolg van de actie hun werk niet kunnen doen, hun studie niet kunnen volgen of als een rechter oordeelt dat een bezetting niet (langer) legitiem is.</text:p>
      <text:p text:style-name="ifm_p_mt.3.76mm_ifm">Vraag 6</text:p>
      <text:p text:style-name="ifm_p_ifm">Wat vindt u van de opstelling van het UvA-bestuur, dat weigert om zonder voorwaarden vooraf in dialoog te gaan met de bezetters? Vindt u dit getuigen van goed bestuur? Is het niet arrogant om elk gesprek te weigeren en slechts te roepen: «mijn gebouw uit»?<text:note text:id="ID-2015Z03036-d37e125" text:note-class="footnote"><text:note-citation text:label="5 ">5</text:note-citation><text:note-body><text:p text:style-name="ifm_p_font.normal_size.6.93pt_mt..5mm_indent.-0.1161in_mleft.0.1161in_ifm">http://www.nrc.nl/handelsblad/van/2015/februari/19/mijn-gebouw-uit-ga-naar-den-haag-1470773</text:p></text:note-body></text:note></text:p>
      <text:p text:style-name="ifm_p_mt.3.76mm_ifm">Antwoord 6</text:p>
      <text:p text:style-name="ifm_p_ifm">Er zijn inmiddels uitgebreide gesprekken geweest tussen bestuur en bezetters. Helaas zijn de twee partijen er niet samen uit gekomen. Ik juich het toe dat het bestuur van de UvA ondanks de uitzetting het gesprek met studenten en medewerkers in brede zin voort wil zetten. Ik heb beide partijen dan ook opgeroepen om vooral te kijken naar wat wél kan in plaats van naar wat niet kan.</text:p>
      <text:p text:style-name="ifm_p_mt.3.76mm_ifm">Vraag 7</text:p>
      <text:p text:style-name="ifm_p_ifm">Valt het volgens u onder goed bestuur dat het UvA-bestuur – zonder enige dialoog – eist dat de studenten onmiddellijk het pand verlaten op straffe van een dwangsom van een ton per dag? Is dit een redelijke eis voor studenten die op het punt staan hun basisbeurs te verliezen?<text:note text:id="ID-2015Z03036-d37e140" text:note-class="footnote"><text:note-citation text:label="6 ">6</text:note-citation><text:note-body><text:p text:style-name="ifm_p_font.normal_size.6.93pt_mt..5mm_indent.-0.1161in_mleft.0.1161in_ifm">http://www.foliaweb.nl/organisatie/uva-eist-ontruiming-en-ton-per-dag-dat-bezetters-blijven/</text:p></text:note-body></text:note></text:p>
      <text:p text:style-name="ifm_p_mt.3.76mm_ifm">Antwoord 7</text:p>
      <text:p text:style-name="ifm_p_ifm">De dwangsom is door de rechter vastgesteld op 1.000 euro per dag, dat is dus per definitie legitiem. Ondertussen is het bestuur wel met de bezetters in dialoog gegaan, maar ik begrijp ook dat het bestuur tegelijkertijd wilde dat het gebouw weer beschikbaar kwam voor onderwijs en onderzoek. Overigens is het onjuist dat deze studenten hun basisbeurs verliezen. Het studievoorschot geldt alleen voor nieuwe groepen bachelor- en masterstudenten.</text:p>
      <text:p text:style-name="ifm_p_mt.3.76mm_ifm">Vraag 8</text:p>
      <text:p text:style-name="ifm_p_ifm">Bent u bereid uw steun uit te spreken voor deze «competente rebellen, creatieve dwarsdenkers en constructieve neezeggers»? Zo nee, was uw oproep hiertoe destijds een lege huls?<text:note text:id="ID-2015Z03036-d37e155" text:note-class="footnote"><text:note-citation text:label="7 ">7</text:note-citation><text:note-body><text:p text:style-name="ifm_p_font.normal_size.6.93pt_mt..5mm_indent.-0.1161in_mleft.0.1161in_ifm">http://www.volkskrant.nl/dossier-onderwijs/rebelse-student-is-ver-te-zoeken~a3763169/</text:p></text:note-body></text:note></text:p>
      <text:p text:style-name="ifm_p_mt.3.76mm_ifm">Antwoord 8</text:p>
      <text:p text:style-name="ifm_p_ifm">De bezetters zijn rebellen en dwarsdenkers. Of zij ook competent, creatief en constructief zijn moet nog blijken. Dat hangt af van de uitkomst van de gesprekken tussen de actievoerders en de UvA.</text:p>
      <text:p text:style-name="ifm_p_mt.3.76mm_ifm">Vraag 9</text:p>
      <text:p text:style-name="ifm_p_ifm">Is het waar dat Staatssecretaris van Onderwijs, Cultuur en Wetenschap Mark Rutte ooit heeft gepleit voor het bezetten van een faculteit? Deelt u de mening dat de studenten alleen al om die reden sympathie verdienen?<text:note text:id="ID-2015Z03036-d37e170" text:note-class="footnote"><text:note-citation text:label="8 ">8</text:note-citation><text:note-body><text:p text:style-name="ifm_p_font.normal_size.6.93pt_mt..5mm_indent.-0.1161in_mleft.0.1161in_ifm">http://www.dub.uu.nl/artikel/nieuws/ooit-pleitte-mark-rutte-voor-bezetting.html</text:p></text:note-body></text:note></text:p>
      <text:p text:style-name="ifm_p_mt.3.76mm_ifm">Antwoord 9</text:p>
      <text:p text:style-name="ifm_p_ifm">Mark Rutte pleitte destijds vooral tegen de zesjescultuur en voor «Begeisterung» onder studenten. De uitspraken destijds vormen geen basis voor een waardering in termen van sympathie of antipathie.</text:p>
      <text:p text:style-name="ifm_p_mt.3.76mm_ifm">Vraag 10 en 11</text:p>
      <text:p text:style-name="ifm_p_ifm">Bent u bereid om op korte termijn een gesprek te organiseren tussen het UvA-bestuur en de bezetters? Zo nee, waarom houdt u zich afzijdig van een actie met als doel verbetering van het onderwijs?</text:p>
      <text:p text:style-name="ifm_p_ifm">Bent u bereid deze vragen zo snel mogelijk, liefst binnen enkele dagen, te beantwoorden, gezien de korte termijn waarop ontruiming aan de orde kan zijn?</text:p>
      <text:p text:style-name="ifm_p_mt.3.76mm_ifm">Antwoord 10 en 11</text:p>
      <text:p text:style-name="ifm_p_ifm">Ik heb uw vragen zo snel mogelijk beantwoord. Volgende week ontvangt uw kamer hierover een meer uitgebrei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de bezetting van het Bungehuis van de Universiteit van Amsterdam (UvA)</dc:title>
    <meta:user-defined meta:name="OVERHEIDop.ParlID/DC.identifier">ah-tk-20142015-1395</meta:user-defined>
    <meta:user-defined meta:name="OVERHEIDop.vraagnummer">2015Z03036</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2-27</meta:user-defined>
    <meta:user-defined meta:name="OVERHEID.StatenGeneraal/DC.creator">Tweede Kamer der Staten-Generaal</meta:user-defined>
    <dc:language>nl</dc:language>
    <meta:user-defined meta:name="DCTERMS.alternative"/>
    <meta:user-defined meta:name="DC.title">Antwoord op vragen van het lid Jasper van Dijk over de bezetting van het Bungehuis van de Universiteit van Amsterdam (UvA)</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