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text:p>
      <text:p text:style-name="ifm_p_font.roman_mt.3.76mm_ifm">Vragen van het lid <text:span text:style-name="ifm_span_font.bold_ifm">Van Gerven</text:span> (SP) aan de Staatssecretaris van Economische Zaken en de Minister van Veiligheid en Justitie over <text:span text:style-name="ifm_span_font.italic_ifm">salmonella en gezondheidsrisico’s bij de firma Foppen naar aanleiding van WOB stukken NVWA van Omroep Gelderland</text:span> (ingezonden 25 augustus 2014).</text:p>
      <text:p text:style-name="ifm_p_font.roman_mt.3.76mm_ifm">Antwoord van Minister <text:span text:style-name="ifm_span_font.bold_ifm">Schippers</text:span> (Volksgezondheid, Welzijn en Sport), mede namens de Minister van Veiligheid en Justitie (ontvangen 30 september 2014). Zie ook Aanhangsel Handelingen, vergaderjaar 2013–2014, nr. 2993</text:p>
      <text:p text:style-name="ifm_p_mt.3.76mm_ifm">Vraag 1, 2 en 3</text:p>
      <text:p text:style-name="ifm_p_ifm">Uit de stukken verkregen via een WOB-procedure van Omroep Gelderland blijkt dat bij Foppen ongekoelde vis, listeria, onhygiënische productieruimten en vogelpoep zijn aangetroffen; kunt u naar aanleiding van dit voorbeeld het beleid van de Nederlandse Voedsel- en Warenautoriteit (NVWA) uitleggen, waarbij eerst waarschuwingen worden gegeven alvorens tot maatregelen over te gaan?</text:p>
      <text:p text:style-name="ifm_p_ifm">Waarom wordt niet gelijk tot maatregelen of boetes overgegaan bij het aantreffen van listeria bacteriën, ongekoelde viswaren, vogelpoep en onhygiënische werkruimten? Hoeveel waarschuwingen en boetes moeten er uitgedeeld worden voordat er hardere maatregelen worden genomen? Hoelang kan een bedrijf maximaal in een dergelijke overtreding zijn voordat de NVWA ingrijpt met harde maatregelen?<text:note text:id="ID-2014Z14300-d37e61" text:note-class="footnote"><text:note-citation text:label="1 ">1</text:note-citation><text:note-body><text:p text:style-name="ifm_p_font.normal_size.6.93pt_mt..5mm_indent.-0.1161in_mleft.0.1161in_ifm">Omroep Gelderland</text:p></text:note-body></text:note></text:p>
      <text:p text:style-name="ifm_p_ifm">Past het beeld dat uit de via de Wet Openbaarheid Bestuur (WOB) verkregen stukken naar voren komt van listeria besmette producten die niet teruggeroepen worden, ongekoelde viswaren, vogelpoep en onhygiënische werkruimten onder een bedrijf dat «voldoet aan de algemene verwachtingen en vereisten ten aanzien van de in de sector gangbare voedselveiligheidsaanpak» en «van een modern en goed gestructureerd bedrijf met een positief imago»?</text:p>
      <text:p text:style-name="ifm_p_mt.3.76mm_ifm">Antwoord 1, 2 en 3</text:p>
      <text:p text:style-name="ifm_p_ifm">Het interventiebeleid van de NVWA is openbaar en is te raadplegen op de website van de NVWA<text:note text:id="ID-130-d37e88" text:note-class="footnote"><text:note-citation text:label="2 ">2</text:note-citation><text:note-body><text:p text:style-name="ifm_p_font.normal_size.6.93pt_mt..5mm_indent.-0.1161in_mleft.0.1161in_ifm">http://www.nvwa.nl/onderwerpen/meest-bezocht-a-z/dossier/interventiebeleid</text:p></text:note-body></text:note>. Dit beleid houdt niet in dat altijd als eerste sanctie een waarschuwing wordt gegeven. Afhankelijk van het risico en de historie van een bedrijf wordt bij het constateren van een overtreding een vooraf vastgestelde maatregel genomen. De maatregel is zwaarder naarmate de overtreding ernstiger is. Mogelijke maatregelen zijn een waarschuwing, verscherpt toezicht, een bestuurlijke boete, een verplichte recall tot zelfs het sluiten van een bedrijf.</text:p>
      <text:p text:style-name="ifm_p_ifm">Wat betreft het bedrijf Foppen heeft de NVWA in de periode voorafgaand aan de uitbraak van Salmonella in zalm (2012) de volgende maatregelen getroffen.</text:p>
      <text:p text:style-name="ifm_p_ifm">In 2011 is een waarschuwing gegeven voor onhygiënische productieruimtes en de aanwezigheid van vogelpoep. Er was geen direct gevaar voor de volksgezondheid en daarmee was een recall van de producten niet noodzakelijk. Bij een hercontrole bleek het probleem te zijn opgelost.</text:p>
      <text:p text:style-name="ifm_p_ifm">In 2011 zijn voor het niet melden en niet uit de handel halen van vis die besmet was met Listeria monocytogenes (in het vervolg genoemd: Listeria) twee boetes gegeven van in totaal € 2.100,–. Het bedrijf heeft hierop zijn procedures op dit punt aangepast.</text:p>
      <text:p text:style-name="ifm_p_ifm">In 2011 is ongekoelde vis aangetroffen bij twee verkooppunten die wel onderdeel vormen van de holding, maar niet van het betrokken productiebedrijf. Deze overtredingen vallen daarmee buiten de beoordeling van het productiebedrijf Foppen. Overigens is ook hier door de NVWA in 2011 een boete gegeven van € 1.575,–<text:note text:id="ID-130-d37e105" text:note-class="footnote"><text:note-citation text:label="3 ">3</text:note-citation><text:note-body><text:p text:style-name="ifm_p_font.normal_size.6.93pt_mt..5mm_indent.-0.1161in_mleft.0.1161in_ifm">Dit bedrag is € 675,– hoger in verband met recidive ten opzichte van eerdere overtreding in juni 2010</text:p></text:note-body></text:note> en hebben de verkooppunten direct hun werkwijze aangepast.</text:p>
      <text:p text:style-name="ifm_p_mt.3.76mm_ifm">Op basis van deze maatregelen van de NVWA en de wijze waarop het bedrijf Foppen hierna zijn procedures heeft aangepast, was er geen aanleiding voor de NVWA om het bedrijf onder verscherpt toezicht te plaatsen. Het bedrijf stond in 2012 voorafgaand aan de Salmonella-uitbraak in zalm bekend als een zogenaamd «oranje» bedrijf, met regulier toezicht (zie verder vraag 11).</text:p>
      <text:p text:style-name="ifm_p_mt.3.76mm_ifm">Vraag 4</text:p>
      <text:p text:style-name="ifm_p_ifm">Dient bij een listeriabesmetting niet onmiddellijk een recall plaats te vinden in het belang van de voedselveiligheid en volksgezondheid?</text:p>
      <text:p text:style-name="ifm_p_mt.3.76mm_ifm">Antwoord 4</text:p>
      <text:p text:style-name="ifm_p_ifm">Er zijn wettelijke normen opgenomen voor de aanwezigheid van Listeria in kant-en-klare levensmiddelen in Verordening (EG) nr. 2073/2005. In dit specifieke geval had de firma Foppen het product uit de handel moeten nemen. Ook had de firma Foppen dit aan de NVWA moeten melden. De recall en de melding hebben niet plaatsgevonden; hiervoor is een boete opgelegd zoals ook is vermeld bij het antwoord op de vragen 1, 2 en 3.</text:p>
      <text:p text:style-name="ifm_p_mt.3.76mm_ifm">Vraag 5</text:p>
      <text:p text:style-name="ifm_p_ifm">De WOB documenten onthullen incidentele en periodieke controles, maar heeft er ook systeemtoezicht plaatsgevonden bij Foppen (waarbij de hele keten van het bedrijf wordt doorgelicht en kritische procespunten naar voren worden gehaald)? Zo ja, kunnen wij deze dan ontvangen? Zo nee, voert de NVWA nog systeemcontroles uit, bij wat voor soort bedrijven en hoe vaak en zo nee, waarom wordt geen systeemtoezicht meer uitgevoerd?</text:p>
      <text:p text:style-name="ifm_p_mt.3.76mm_ifm">Antwoord 5</text:p>
      <text:p text:style-name="ifm_p_ifm">De NVWA voert bij visverwerkende bedrijven in principe eenmaal per drie jaar een audit en jaarlijks een systeeminspectie uit. Bij een audit wordt het gehele HACCP-systeem beoordeeld, bij een systeeminspectie een onderdeel daarvan. De laatste audit bij de firma Foppen heeft in 2010 plaatsgevonden; de laatste systeeminspectie in september 2014. Vanwege het extra toezicht als gevolg van de Salmonellabesmetting in 2012 is de voorziene audit in 2013 niet uitgevoerd. Deze zal dit jaar plaatsvinden.</text:p>
      <text:p text:style-name="ifm_p_ifm">De systeeminspectie uit april 2014 heeft geleid tot een waarschuwing wegens het gebruik van verkeerde etiketten van de locaties van het bedrijf Foppen. Het inspectierapport is alleen openbaar te maken na een uitvoerige procedure, waarbij het bedrijf Foppen om een zienswijze wordt gevraagd (procedure conform artikel 8 van de Wet openbaarheid van bestuur).</text:p>
      <text:p text:style-name="ifm_p_mt.3.76mm_ifm">Vraag 6</text:p>
      <text:p text:style-name="ifm_p_ifm">Klopt het dat herkomstland Nederland op de etiketten van de met salmonella besmette en in Griekenland bewerkte en verpakte zalm stond? Zo ja, is dit niet in strijd met de Wet en is hier tegen opgetreden en hoe en was dit voldoende?</text:p>
      <text:p text:style-name="ifm_p_mt.3.76mm_ifm">Antwoord 6</text:p>
      <text:p text:style-name="ifm_p_ifm">Tijdens de Salmonella-uitbraak is gebleken dat de firma Foppen verpakkingsfolie met het Nederlandse identificatiemerk in de Griekse vestiging heeft gebruikt voor het verpakken van bepaalde gerookte zalmproducten. Deze consumentenproducten zijn vervoerd naar de Nederlandse vestiging in Harderwijk en zijn van daaruit verder uitgeleverd. Dit is een overtreding van Verordening (EG) nr. 853/2004. Hiervoor is een boete van € 1.050,– opgelegd.<text:note text:id="ID-130-d37e152" text:note-class="footnote"><text:note-citation text:label="4 ">4</text:note-citation><text:note-body><text:p text:style-name="ifm_p_font.normal_size.6.93pt_mt..5mm_indent.-0.1161in_mleft.0.1161in_ifm">Dit boetebedrag is onderdeel van de € 4.200,– aan boetes die naar aanleiding van de Salmonella-uitbraak in zalm zijn opgelegd.</text:p></text:note-body></text:note>. Dit is conform interventiebeleid van de NVWA, waarin voor de overtredingen is bepaald welke sanctionering passend is.</text:p>
      <text:p text:style-name="ifm_p_mt.3.76mm_ifm">Vraag 7</text:p>
      <text:p text:style-name="ifm_p_ifm">Heeft de NVWA maatregelen genomen om te zorgen dat de ongekoelde vis, de met listeria besmette vis en de vis die bewerkt was in onhygiënische productieruimten niet bij consumenten terecht kwam?</text:p>
      <text:p text:style-name="ifm_p_mt.3.76mm_ifm">Antwoord 7</text:p>
      <text:p text:style-name="ifm_p_ifm">Voor de maatregelen genomen op grond van deze constateringen, verwijs ik naar mijn antwoord op de vragen 1, 2 en 3.</text:p>
      <text:p text:style-name="ifm_p_mt.3.76mm_ifm">Vraag 8</text:p>
      <text:p text:style-name="ifm_p_ifm">Klopt het dat de boetes gebaseerd zijn op overtreding klasse D? Zo neen, op welke klasse is het dan gebaseerd?</text:p>
      <text:p text:style-name="ifm_p_mt.3.76mm_ifm">Antwoord 8</text:p>
      <text:p text:style-name="ifm_p_ifm">Conform het interventiebeleid hanteert de NVWA een klasse-indeling, waarbij klasse A de zwaarste categorie is en D de lichtste. De hier geconstateerde overtredingen zijn klasse B- dan wel klasse C-overtredingen. Het niet melden/niet uit de handel nemen van de vis die besmet was met Listeria is een klasse B-overtreding; hiervoor is een boete gegeven en heeft een herinspectie plaatsgevonden. Het bewerken van vis in een onhygiënische ruimte is een klasse C-overtreding; hiervoor is een schriftelijke waarschuwing gegeven.</text:p>
      <text:p text:style-name="ifm_p_mt.3.76mm_ifm">Vraag 9</text:p>
      <text:p text:style-name="ifm_p_ifm">Waarom zijn de boetes zo laag, is onderzocht of hier enige afschrikwekkende werking van uit gaat en hoe hoog zouden zij nu zijn met het nieuwe, verhoogde boete regime?</text:p>
      <text:p text:style-name="ifm_p_mt.3.76mm_ifm">Antwoord 9</text:p>
      <text:p text:style-name="ifm_p_ifm">De hoogte van de bestuurlijke boetes is vastgelegd in het Warenwetbesluit bestuurlijke boeten. Per overtreding zijn vaste boetebedragen vastgesteld. De vastgestelde boetebedragen zijn in overeenstemming met de ernst van de overtreding.</text:p>
      <text:p text:style-name="ifm_p_ifm">Er heeft geen onderzoek plaatsgevonden naar de mate van afschrikwekkende werking van deze boetes. Wel heb ik op dit moment een voorstel ter verhoging van het plafond van de bestuurlijke boete in uw Kamer (Kamerstuk  33 775) liggen. Overigens ben ik voornemens voor de Warenwet een omzetgerelateerde boete te introduceren voor overtredingen die met opzet of grove schuld worden begaan op het terrein van de eerlijkheid in de handel en de goede voorlichting aan de consument. Deze overtredingen kunnen dan binnen het bestuursrecht steviger worden beboet. De hoogte van de boete wordt vastgesteld op een nog nader te bepalen percentage van de omzet. De boete kan maximaal de hoogte van het (nieuwe) boeteplafond (= € 81.000,–) zijn.</text:p>
      <text:p text:style-name="ifm_p_mt.3.76mm_ifm">Vraag 10</text:p>
      <text:p text:style-name="ifm_p_ifm">Heeft u gezien de waarschuwingen en boetes de indruk dat Foppen het niet zo nauw nam met de voedselveiligheid (aangetroffen listeria bacterie die niet gemeld worden terwijl er geen recall plaatsvindt, vogelpoep die wordt aangetroffen op de werkplek waar zalm wordt bewerkt, zwarte schimmelachtige substantie in de werkruimten)? Zo nee, is deze «track record» naar uw mening passend bij een gemiddeld bedrijf?</text:p>
      <text:p text:style-name="ifm_p_mt.3.76mm_ifm">Antwoord 10</text:p>
      <text:p text:style-name="ifm_p_ifm">Gezien de inspectieresultaten uit het verleden en de corrigerende maatregelen die het bedrijf tot aan het Salmonella incident toe heeft genomen, was er voor de NVWA geen aanleiding om het bedrijf als een verhoogd risicobedrijf te kenmerken.</text:p>
      <text:p text:style-name="ifm_p_ifm">Zie ook de antwoorden op de vragen 1, 2, 3, 11 en 15. In 2012 stond het bedrijf, daarom op «oranje» (regulier toezicht). In 2012 volgde het Salmonella-incident.</text:p>
      <text:p text:style-name="ifm_p_mt.3.76mm_ifm">Vraag 11</text:p>
      <text:p text:style-name="ifm_p_ifm">Hoeveel waarschuwingen en overtredingen heeft een gemiddeld vis- en vleesverwerkend bedrijf van ongeveer dezelfde grootte over een vergelijkbare periode?</text:p>
      <text:p text:style-name="ifm_p_mt.3.76mm_ifm">Antwoord 11</text:p>
      <text:p text:style-name="ifm_p_ifm">In Nederland zijn in totaal veertien EG-erkende bedrijven voor het zogenaamd heet roken van vis die vergelijkbaar zijn met het bedrijf Foppen. Op basis van de maatregelen die de NVWA bij een bedrijf heeft opgelegd wordt een bedrijf ingedeeld in een risicocategorie. Hierbij worden de kleuren groen, oranje, donkeroranje en rood gebruikt. Groen leidt tot verminderd toezicht, oranje tot regulier toezicht, donkeroranje tot verscherpt toezicht en rood tot onmiddellijke actie.</text:p>
      <text:p text:style-name="ifm_p_ifm">Van de veertien vergelijkbare bedrijven zijn er momenteel vier ingedeeld in de categorie «groen», vijf in de categorie «oranje» en drie in de categorie «donkeroranje». Twee bedrijven worden nog ingedeeld. Van de beide productielocaties van het bedrijf Foppen in Harderwijk is één locatie momenteel ingedeeld in de categorie «groen» en de andere in de categorie «donkeroranje». De aanduiding «donkeroranje» is met name het gevolg van het aantal interventies (meer dan twee) per jaar.</text:p>
      <text:p text:style-name="ifm_p_mt.3.76mm_ifm">Vraag 12</text:p>
      <text:p text:style-name="ifm_p_ifm">Is bekend of er ziektegevallen en miskramen zijn opgetreden door de verspreiding van de met listeria besmette zalm en is dit onderzocht?</text:p>
      <text:p text:style-name="ifm_p_mt.3.76mm_ifm">Antwoord 12</text:p>
      <text:p text:style-name="ifm_p_ifm">Op basis van de meldingen van Listeria via de meldingsplicht is niet na te gaan of één bepaald product ziekte heeft veroorzaakt.</text:p>
      <text:p text:style-name="ifm_p_ifm">De incubatietijd (de tijd die verstrijkt tussen consumptie van een besmet product en de eerste ziektedag) van een listeriose kan variëren van enkele dagen tot enkele maanden. Daarnaast kan Listeria een groot spectrum van voedselproducten besmetten. Bij melding van patiënten wordt navraag gedaan naar de consumptie van voedselproducten die worden gezien als risicoproducten, waaronder gerookte vis, die zijn gegeten in de vier weken voor het ziek worden. Door deze lange periode hebben patiënten vrijwel altijd meerdere van deze risicoproducten gegeten. De consumptie van een risicoproduct zegt niet dat het betreffende product ook daadwerkelijk besmet was met Listeria. Door de lange incubatietijd zijn eventuele restanten van de risicoproducten die gegeten zijn bijna nooit meer aanwezig. Het microbiologisch bewijs wordt dan ook zelden gevonden.</text:p>
      <text:p text:style-name="ifm_p_mt.3.76mm_ifm">Vraag 13</text:p>
      <text:p text:style-name="ifm_p_ifm">Gebeurt het vaker dat voedsel waar listeria in is aangetroffen, toch gewoon in de handel wordt gebracht zonder waarschuwing en notificatie? In hoeverre is dit standaard dan wel uitzonderlijk? Is listeria besmetting niet erg gevaarlijk?</text:p>
      <text:p text:style-name="ifm_p_mt.3.76mm_ifm">Antwoord 13</text:p>
      <text:p text:style-name="ifm_p_ifm">Aanwezigheid van Listeria in producten is niet per definitie gevaarlijk. Er zijn normen voor Listeria vastgesteld. Dit betekent dat Listeria in voedsel voor mag komen. Indien het aantal Listeria bacteriën boven de norm komt kan het betreffende product een risico gaan vormen voor de mens. Het is dan vooral een risico voor mensen met een verminderde weerstand, kinderen, zwangeren en oudere mensen.</text:p>
      <text:p text:style-name="ifm_p_ifm">De fabrikant is er voor verantwoordelijk dat in zijn product het aantal Listeria bacteriën aan het einde van de houdbaarheidstermijn niet boven de norm komt. Om dit te kunnen aantonen zal hij de nodige proeven moeten doen.</text:p>
      <text:p text:style-name="ifm_p_ifm">Zie verder het antwoord op vraag 4.</text:p>
      <text:p text:style-name="ifm_p_mt.3.76mm_ifm">Vraag 14</text:p>
      <text:p text:style-name="ifm_p_ifm">Hoe beoordeelt u het feit dat Foppen als maatstaf voor enterowaarden 500.000 per gram zalm hanteerde, terwijl deskundigen aangeven dat 1.000 een goede norm zou zijn?<text:note text:id="ID-2014Z14300-d37e131" text:note-class="footnote"><text:note-citation text:label="5 ">5</text:note-citation><text:note-body><text:p text:style-name="ifm_p_font.normal_size.6.93pt_mt..5mm_indent.-0.1161in_mleft.0.1161in_ifm">Onderzoeksraad voor de Veiligheid</text:p></text:note-body></text:note> Had Foppen niet meer actie moeten ondernemen toen de enterowaarden in 2012 in Griekenland steeds hoog waren en had niet de conclusie moeten luiden dat als om onverklaarbare redenen te hoge waarden steeds terugkomen verdere actie nodig is?</text:p>
      <text:p text:style-name="ifm_p_mt.3.76mm_ifm">Antwoord 14</text:p>
      <text:p text:style-name="ifm_p_ifm">Er zijn geen wettelijke normen voor entero's in zalm(producten). Er is ook geen rechtstreeks verband tussen de hoeveelheid entero's en de aanwezigheid van schadelijke bacteriën. Het niveau van enterobacteriën geeft een indicatie van de hygiëne in het productieproces en is daarmee een indicator voor een mogelijk risico. De hoge enterowaarden waren voor de firma Foppen aanleiding om het schoonmaakregime te intensiveren. Uit het feit dat de hoge enterowaarden toch steeds terugkwamen kan geconcludeerd worden dat deze maatregel onvoldoende was.</text:p>
      <text:p text:style-name="ifm_p_mt.3.76mm_ifm">Vraag 15</text:p>
      <text:p text:style-name="ifm_p_ifm">Hoe vaak is er bij Foppen in 2013 gecontroleerd en in 2014 en wat was de uitkomst?</text:p>
      <text:p text:style-name="ifm_p_mt.3.76mm_ifm">Antwoord 15</text:p>
      <text:p text:style-name="ifm_p_ifm">In 2013 hebben er twee systeeminspecties plaatsgevonden; in 2014 tot nu toe ook twee.</text:p>
      <text:p text:style-name="ifm_p_ifm">Bij de eerste inspectie in 2013 is een schriftelijke waarschuwing gegeven voor één overtreding, bij de tweede inspectie is een schriftelijke waarschuwing gegeven voor twee overtredingen. De overtredingen hadden betrekking op niet-schone bedrijfsruimten en het niet goed reinigen van apparatuur. Tijdens deze systeeminspecties zijn ook monsters genomen voor microbiologisch onderzoek, waarvan de resultaten goed waren. In het kader van de afhandeling van de Salmonella-uitbraak in 2012 zijn daarnaast eenmalig extra monsters genomen om te verifiëren of de nadere behandeling van de geblokkeerde partijen effectief was geweest. Ook deze resultaten waren goed.</text:p>
      <text:p text:style-name="ifm_p_ifm">In 2014 heeft de NVWA tot nu twee systeeminspecties uitgevoerd. In april 2014 is geconstateerd dat vis werd verpakt in folie waarop het erkenningnummer van de andere productielocatie stond geprint. Hiervoor is een waarschuwing gegeven (zie vraag 5). In september 2014 is een boeterapport opgemaakt voor onder andere de aanwezigheid van schimmelachtige aanslag in kitranden boven productiebanden. Daarnaast werd condensvorming boven een inpakband van garnalen onvoldoende tegengegaan. Ook voor deze overtredingen is een boeterapport opgemaakt. De rapportage van deze inspectie is nog niet gereed.</text:p>
      <text:p text:style-name="ifm_p_ifm">In 2014 zal nog een audit bij het bedrijf plaatsvinden.</text:p>
      <text:p text:style-name="ifm_p_mt.3.76mm_ifm">Vraag 16</text:p>
      <text:p text:style-name="ifm_p_ifm">Zijn afnemers van Foppen en het publiek op de hoogte gesteld van de aangetroffen overtredingen (vogelpoep, ongekoelde vis, onhygiënische omstandigheden, listeria)? Zo nee, waarom niet. Zo ja, hoe? Is de informatie openbaar?</text:p>
      <text:p text:style-name="ifm_p_mt.3.76mm_ifm">Antwoord 16</text:p>
      <text:p text:style-name="ifm_p_ifm">Een bedrijf moet in het geval van risico’s voor de volksgezondheid het publiek en zijn afnemers informeren. Als een bedrijf hierin in gebreke blijft, dan zal de NVWA dit alsnog doen en het bedrijf hiervoor beboeten.</text:p>
      <text:p text:style-name="ifm_p_ifm">In het geval van genoemde overtredingen is, zoals ook in antwoord 1 toegelicht, geconstateerd dat het voor een recall op met Listeria besmette producten te laat was en dat de andere overtredingen geen direct gevaar voor de volksgezondheid opleverden. Afnemers en het publiek zijn dan ook niet op de hoogte gesteld.</text:p>
      <text:p text:style-name="ifm_p_mt.3.76mm_ifm">Vraag 17</text:p>
      <text:p text:style-name="ifm_p_ifm">Het Openbaar Ministerie (OM) heeft de zaak Foppen bestudeerd; waarom is het OM uiteindelijk niet tot vervolging over gegaan?</text:p>
      <text:p text:style-name="ifm_p_mt.3.76mm_ifm">Antwoord 17</text:p>
      <text:p text:style-name="ifm_p_ifm">Degene aan wiens schuld te wijten is dat voor de gezondheid schadelijke (etens)waren op de markt worden gebracht, zonder dat de koper of verkrijger met dat schadelijk karakter bekend is, pleegt een misdrijf op grond van artikel 175 van het Wetboek van Strafrecht. Het Openbaar Ministerie (OM) heeft de Minister van Veiligheid en Justitie meegedeeld dat de NVWA-IOD onder leiding van het Functioneel Parket heeft beoordeeld of het bedrijf Foppen kon worden aangemerkt als verdachte van dit strafbare feit. Het Functioneel Parket heeft geconcludeerd dat er onvoldoende aanknopingspunten waren waaruit blijkt dat het aan het bedrijf Foppen te wijten was dat er besmette zalm op de markt is gebracht. Aangezien er geen sprake was van een redelijk vermoeden van een strafbaar feit, is besloten niet tot vervolging over te gaan. Op enkele ondergeschikte punten had het bedrijf Foppen overtredingen begaan. De zaak is vervolgens in handen gegeven van de NVWA ten behoeve van het eventueel opleggen van bestuurlijke sancties.</text:p>
      <text:p text:style-name="ifm_p_mt.3.76mm_ifm">Vraag 18</text:p>
      <text:p text:style-name="ifm_p_ifm">In welke gevallen en in welk stadium wordt een zaak door de NVWA aangedragen bij het OM? Hoe vaak en in welke zaken is dit gebeurd de afgelopen jaren?</text:p>
      <text:p text:style-name="ifm_p_mt.3.76mm_ifm">Antwoord 18</text:p>
      <text:p text:style-name="ifm_p_ifm">Tussen de Inlichtingen- en Opsporingsdienst van de NVWA (NVWA-IOD) en het OM vindt regulier afstemming plaats over zaken die zich kunnen lenen voor strafrechtelijke vervolging. Dit gebeurt vanaf het moment dat er een (anoniem) signaal binnenkomt over mogelijk strafbaar gedrag op het werkterrein van de NVWA. Het OM bepaalt uiteindelijk of het haalbaar en opportuun is om daadwerkelijk tot vervolging over te gaan en de zaak voor de strafrechter te brengen. Sinds de start van de NVWA (per 1 januari 2012) zijn er onder het gezag van het OM door de NVWA-IOD jaarlijks gemiddeld vijftien tot twintig opsporingsonderzoeken uitgevoerd. De onderzoeken zijn uitgevoerd binnen ondermeer de volgende domeinen: vleesketen, visketen, dierenwelzijn, diervoeders, meststoffen en gewasbeschermingsmiddelen.</text:p>
      <text:p text:style-name="ifm_p_mt.3.76mm_ifm">Vraag 19</text:p>
      <text:p text:style-name="ifm_p_ifm">Zijn er nog mogelijkheden om Foppen strafrechtelijk te vervolgen? Zo nee, waarom niet. Zo ja, op welke wijze?</text:p>
      <text:p text:style-name="ifm_p_mt.3.76mm_ifm">Antwoord 19</text:p>
      <text:p text:style-name="ifm_p_ifm">De NVWA heeft vier bestuurlijke boetes van € 1.050,– opgelegd<text:note text:id="ID-130-d37e308" text:note-class="footnote"><text:note-citation text:label="6 ">6</text:note-citation><text:note-body><text:p text:style-name="ifm_p_font.normal_size.6.93pt_mt..5mm_indent.-0.1161in_mleft.0.1161in_ifm">wegens overtreding van:</text:p><text:p text:style-name="ifm_p_font.normal_size.6.93pt_indent.0in_mleft.0.1161in_ifm">–<text:s/>artikel 2, lid 10, van het Warenwetbesluit Bereiding en behandeling van levensmiddelen, j° artikel 14, lid 1, j° artikel 14, lid 2a, van de Verordening (EG) 178/2002.</text:p><text:p text:style-name="ifm_p_font.normal_size.6.93pt_indent.0in_mleft.0.1161in_ifm">–<text:s/>artikel 2, lid 10, van het Warenwetbesluit Bereiding en behandeling van levensmiddelen, j° artikel 18, lid 3, van de Verordening (EG) 178/2002.</text:p><text:p text:style-name="ifm_p_font.normal_size.6.93pt_indent.0in_mleft.0.1161in_ifm">–<text:s/>artikel 2, lid 2, van het Warenwetbesluit hygiëne van levensmiddelen, j° artikel 4, eerste lid, van Verordening (EG) 853/2004</text:p><text:p text:style-name="ifm_p_font.normal_size.6.93pt_indent.0in_mleft.0.1161in_ifm">–<text:s/>artikel 2, lid 1, j° artikel 29, van het Warenwetbesluit Etikettering van levensmiddelen.</text:p></text:note-body></text:note>. Voor deze specifieke gedragingen kan Foppen niet meer strafrechtelijk vervolgd worden. Foppen kan nog wel vervolgd worden voor andere strafbare feiten voor zover niet getornd wordt aan de geldende rechtsbeginselen van het «ne bis in idem» of «una via».</text:p>
      <text:p text:style-name="ifm_p_ifm">De media berichten dat slachtoffers overwegen aangifte te doen. De Minister van Veiligheid en Justitie heeft van het OM vernomen dat, zodra deze aangifte wordt ontvangen, het Functioneel Parket deze zal beoordelen. Hierbij zal het rekening houden met de bevindingen zoals vermeld in het antwoord op vraag 17.</text:p>
      <text:p text:style-name="ifm_p_mt.3.76mm_ifm">Vraag 20</text:p>
      <text:p text:style-name="ifm_p_ifm">Is er voor de salmonella-affaire aangifte gedaan bij het OM naar aanleiding van de processen-verbaal?</text:p>
      <text:p text:style-name="ifm_p_mt.3.76mm_ifm">Antwoord 20</text:p>
      <text:p text:style-name="ifm_p_ifm">Het Functioneel Parket is niet bekend met aangiften tegen (leidinggevenden van) het bedrijf Foppen vanwege de Salmonella-besmetting.</text:p>
      <text:p text:style-name="ifm_p_mt.3.76mm_ifm">Vraag 21</text:p>
      <text:p text:style-name="ifm_p_ifm">In hoeverre is aantoonbaar dat het bedrijf Foppen aan de wettelijke traceerbaarheidseisen voldaan heeft en in hoeverre voldeden de bedrijven waar Foppen zalm aan leverde aan de wettelijke traceerbaarheidseisen?</text:p>
      <text:p text:style-name="ifm_p_mt.3.76mm_ifm">Antwoord 21</text:p>
      <text:p text:style-name="ifm_p_ifm">Tijdens de Salmonella-uitbraak is gebleken dat de firma Foppen niet kon voldoen aan de verplichting om de bevoegde autoriteit binnen de gestelde tijd te informeren over de bestemming van de geleverde producten. Dit was in strijd met artikel 18 van Verordening (EG) nr. 178/2002. Deze overtreding is opgenomen in het boeterapport 270190941, dat ook in de WOB-stukken is opgenomen.</text:p>
      <text:p text:style-name="ifm_p_ifm">De firma Foppen heeft zalm geleverd aan supermarkten en verwerkende bedrijven. Ook deze bedrijven voldeden niet alle aan de traceerbaarheidsvereisten. Aan de bedrijven die onvoldoende hebben meegewerkt zijn boetes opgelegd. Voor de openbaarmaking van dit inspectierapport geldt ook hier de procedure conform artikel 8 van de Wob (zie het antwoord op vraag 5).</text:p>
      <text:p text:style-name="ifm_p_mt.3.76mm_ifm">Vraag 22</text:p>
      <text:p text:style-name="ifm_p_ifm">Hoe presteerde Foppen in de ogen van de NVWA met vergelijkbare bedrijven op het gebied van traceerbaarheid en voedselveiligheid? Krijgt elke inkomende en uitgaande batch zalm een uniek nummer bij het bedrijf?</text:p>
      <text:p text:style-name="ifm_p_mt.3.76mm_ifm">Antwoord 22</text:p>
      <text:p text:style-name="ifm_p_ifm">Zie voor het eerste deel van uw vraag de antwoorden op de vragen 10 en 11.</text:p>
      <text:p text:style-name="ifm_p_ifm">Bij het bedrijf Foppen wordt gewerkt met een uniek nummer/unieke code voor elke inkomende en uitgaande batch visserijproducten.</text:p>
      <text:p text:style-name="ifm_p_mt.3.76mm_ifm">Vraag 23</text:p>
      <text:p text:style-name="ifm_p_ifm">Waarom is het, ondanks wettelijke traceringssystemen, niet mogelijk gebleken om de besmette partij zalm tijdig te traceren en uit de handel te nemen? Is de wettelijke traceringssystematiek onvoldoende? Heeft het bedrijf Foppen, of andere bedrijven in de keten, zich er niet aan gehouden? Als het geen van deze antwoorden is, hoe verklaart u dan dat de besmette zalm niet tijdig (binnen de wettelijk voorgeschreven 4 uur) uit de handel genomen kon worden om doden en vele zieken te voorkomen of was dit onvermijdelijk?</text:p>
      <text:p text:style-name="ifm_p_mt.3.76mm_ifm">Antwoord 23</text:p>
      <text:p text:style-name="ifm_p_ifm">De firma Foppen beschikte weliswaar over een wettelijk verplicht gesteld traceringssysteem, maar dit systeem bleek in praktijk dusdanig ingewikkeld dat onvoldoende snel in kaart gebracht kon worden welke producten exact onder de recall zouden moeten vallen. Daarnaast werd de tracering bemoeilijkt door het feit dat een deel van de producten die in Griekenland waren geproduceerd een Nederlands identificatiemerk hadden gekregen. Hierdoor kon de firma Foppen haar aanvankelijke voornemen – de recall beperken tot de producten uit Griekenland – niet uitvoeren. Het onderscheid was immers niet te maken op basis van het identificatiemerk. Omdat Foppen in gebreke bleef heeft de NVWA de communicatie over de recall zelf ter hand genomen. Producten met zowel een Nederlands als een Grieks identificatienummer moesten tot op consumentenniveau worden teruggehaald.</text:p>
      <text:p text:style-name="ifm_p_mt.3.76mm_ifm">Vraag 24</text:p>
      <text:p text:style-name="ifm_p_ifm">Kunt u stap voor stap omschrijven op welke wijze de NVWA heeft gepoogd de besmette zalm uit de handel te nemen?</text:p>
      <text:p text:style-name="ifm_p_mt.3.76mm_ifm">Antwoord 24</text:p>
      <text:p text:style-name="ifm_p_ifm">Op 15 augustus 2012 ontving de NVWA de eerste melding van het RIVM over een lichte verhoging van het aantal ziektegevallen waarbij <text:span text:style-name="ifm_span_font.italic_ifm">Salmonella Thompson</text:span> werd aangetoond. Het RIVM heeft zich vanaf dat moment, in nauwe samenwerking met de GGD en de NVWA, ingezet om de bron van deze (mogelijk voedselgerelateerde) Salmonella-infectie te achterhalen. Het aantal gemelde ziektegevallen was in de eerste weken na de signalering beperkt.</text:p>
      <text:p text:style-name="ifm_p_ifm">Eind september werd een plotselinge toename van het aantal gemelde patiënten gezien.</text:p>
      <text:p text:style-name="ifm_p_ifm">Op 24 september 2012 hadden de NVWA en het RIVM, op basis van brononderzoek, duidelijke aanwijzingen dat gerookte zalm de mogelijke oorzaak was.</text:p>
      <text:p text:style-name="ifm_p_ifm">Op 25 september 2012 werd duidelijk dat de firma Foppen de gezamenlijke factor was tussen de verschillende supermarkten, en de volgende dag werd gelijk een inspectie, inclusief monstername, bij de firma Foppen te Harderwijk uitgevoerd.</text:p>
      <text:p text:style-name="ifm_p_ifm">Op 27 september 2012 was duidelijk dat verschillende partijen gerookte zalm van de firma Foppen besmet waren met DNA van Salmonella. De NVWA sprak Foppen onmiddellijk aan op zijn verantwoordelijkheid om verdachte zalmproducten uit de handel te nemen.</text:p>
      <text:p text:style-name="ifm_p_ifm">Op 28 september 2012 werd duidelijk dat er levende Salmonella in de monsters zalm aanwezig was. Omdat de firma Foppen op dat moment onvoldoende inzicht kon geven over welke producten onder de recall zouden moeten vallen heeft de NVWA zelf een persbericht uitgebracht. De NVWA adviseerde afnemers over de recall. Ook voerde de NVWA inspecties uit om te controleren of de recall goed werd opgevolgd. Nadat duidelijk werd dat er ook mogelijk besmette zalm was uitgeleverd aan industriële verwerkers en afnemers in andere landen is de recall uitgebreid en is opnieuw een persbericht geplaatst.</text:p>
      <text:p text:style-name="ifm_p_ifm">Op 1 oktober 2012 zijn andere landen geïnformeerd via een melding aan het Rapid Alert Systeem for Food and Feed (RASFF).</text:p>
      <text:p text:style-name="ifm_p_ifm">Een overzicht van alle ondernomen acties is opgenomen in figuur 2 van het rapport van de Onderzoeksraad voor de Veiligheid.</text:p>
      <text:p text:style-name="ifm_p_mt.3.76mm_ifm">Vraag 25</text:p>
      <text:p text:style-name="ifm_p_ifm">Is het verwijtbaar dat Foppen op 30 september aangeeft nog niet toegekomen te zijn aan de lijst met distributiegegevens?</text:p>
      <text:p text:style-name="ifm_p_mt.3.76mm_ifm">Antwoord 25</text:p>
      <text:p text:style-name="ifm_p_ifm">Ja, dat is verwijtbaar. Hierbij kan worden verwezen naar de overtreding van artikel 18 (traceerbaarheid) van Verordening (EG) nr. 178/2002, zoals opgenomen in het boeterapport 270190941, dat ook in de WOB-stukken is opgenomen.</text:p>
      <text:p text:style-name="ifm_p_mt.3.76mm_ifm">Vraag 26</text:p>
      <text:p text:style-name="ifm_p_ifm">Op 26 september 2014 ’s avonds is de salmonella geconstateerd maar pas 1 oktober a.s. wordt er verder gesproken over maatregelen, op die datum is nog steeds geen overzicht van distributeurs aangeleverd; bent u van mening dat dit verwijtbaar is, aangezien dit in strijd is met de wettelijke 4 uur? Onderschrijft u dat bij een snellere reactie van Foppen, het aantal consumenten dat besmette zalm had gegeten, lager had gelegen?</text:p>
      <text:p text:style-name="ifm_p_mt.3.76mm_ifm">Antwoord 26</text:p>
      <text:p text:style-name="ifm_p_ifm">Zie het antwoord op vraag 23 en 24 voor het juiste verloop van de acties die zijn ondernomen vanaf het moment dat zalm als mogelijk bron van deze uitbraak in beeld kwam en voor de ervaringen met het traceringsysteem van de firma Foppen. Een helder overzicht van de distributie van deze zalm heeft te lang op zich laten wachten. Dat is inderdaad verwijtbaar, zie het antwoord op vraag 25. Het is niet uitgesloten dat hierdoor meer consumenten besmette zalm hebben gegeten, dit is echter niet verifieerbaar.</text:p>
      <text:p text:style-name="ifm_p_ifm">De recall is vanwege de trage reactie van Foppen door de NVWA gepubliceerd en naar de supermarkten gecommuniceerd, met als doel de uitbraak een halt toe te roepen.</text:p>
      <text:p text:style-name="ifm_p_mt.3.76mm_ifm">Vraag 27</text:p>
      <text:p text:style-name="ifm_p_ifm">Kunt u de interne evaluatie die de NVWA heeft uitgevoerd nav de affaire naar de Kamer sturen? Zo neen, waarom niet?</text:p>
      <text:p text:style-name="ifm_p_mt.3.76mm_ifm">Antwoord 27</text:p>
      <text:p text:style-name="ifm_p_ifm">De uitkomsten van de interne evaluatie van de NVWA zijn meegenomen in de kabinetsreactie op het OVV rapport Salmonella in zalm, dat op 16 december 2013 aan u is toegestuurd (Kamerstuk 26 991, nr. 389).</text:p>
      <text:p text:style-name="ifm_p_ifm">De NVWA heeft de lessen uit de affaire vertaald naar actielijnen in het Plan van Aanpak NVWA, dat op 19 december 2013 aan de Tweede Kamer is gestuurd (Kamerstuk 33 835, nr.1). U wordt van de voortgang op de hoogte gehouden via de voortgangsrapportages Plan van Aanpak NVWA.</text:p>
      <text:p text:style-name="ifm_p_mt.3.76mm_ifm">Vraag 28</text:p>
      <text:p text:style-name="ifm_p_ifm">Heeft u grond om te denken dat bij toekomstige soortgelijke gevallen de recall wel binnen de wettelijk voorgeschreven termijn zal plaatsvinden? Zo ja, waarop baseert u dat?</text:p>
      <text:p text:style-name="ifm_p_mt.3.76mm_ifm">Antwoord 28</text:p>
      <text:p text:style-name="ifm_p_ifm">Ik hecht eraan hier nogmaals te benoemen dat bedrijven op grond van Verordening (EG) nr. 178/2002 een adequate procedure dienen te hebben om de traceerbaarheid van voedingsmiddelen te garanderen. Bedrijven zijn goed op de hoogte van deze traceringsverplichting. De NVWA controleert in haar reguliere toezicht of bedrijven inderdaad beschikken over procedures die tracering en recall mogelijk maken. Over het algemeen zijn bedrijven op papier goed voorbereid, zij dienen zich erop voor te bereiden dat ze bij incidenten snel in staat zijn een recall in te zetten. Ik ga er vanuit dat dit incident bij bedrijven een verhoogde alertheid teweeg brengt en dat zij nog nagaan of zij hun procedures goed op orde hebben. De NVWA ziet hierop toe bij de periodieke bedrijfsinspecties.</text:p>
      <text:p text:style-name="ifm_p_mt.3.76mm_ifm">Vraag 29</text:p>
      <text:p text:style-name="ifm_p_ifm">Bent u bereid om periodiek een grote recall oefening te laten uitvoeren om de reactiesnelheid te testen, verbeterpunten te ontdekken en bedrijven scherp te houden?</text:p>
      <text:p text:style-name="ifm_p_mt.3.76mm_ifm">Antwoord 29</text:p>
      <text:p text:style-name="ifm_p_ifm">Het is de verantwoordelijkheid van de bedrijven om te voldoen aan de eisen voor traceerbaarheid en recallprocedures en om procedures, zoals oefeningen, te organiseren ter verificatie van hun systeem. Als organisaties van het bedrijfsleven in samenwerking met hun leden een recall-oefening organiseren, is de NVWA bereid om mee te denken over mogelijke scenario’s.</text:p>
      <text:p text:style-name="ifm_p_mt.3.76mm_ifm">Vraag 30</text:p>
      <text:p text:style-name="ifm_p_ifm">Wordt er onderscheid gemaakt tussen bedrijven afhankelijk van de economische belangen die een bedrijf vertegenwoordigt? Zo neen, hoe kan het dan bij een van de grootste voedselvergiftigingszaken van Nederland zo mild is geopereerd? Is het niet ongerijmd dat bij de grootste voedselbesmetting aller tijden in Nederland met naar schatting 23.000 besmettingsgevallen en tenminste vier doden een bedrijf wegkomt met een boete van enkele duizenden euro’s?</text:p>
      <text:p text:style-name="ifm_p_mt.3.76mm_ifm">Antwoord 30</text:p>
      <text:p text:style-name="ifm_p_ifm">Bij maatregelen die moeten worden getroffen bij gevaar voor de volksgezondheid, wordt geen onderscheid gemaakt tussen grote en kleine bedrijven. Het volksgezondheidsbelang staat te allen tijde voorop, daarom zijn ook acties door de NVWA genomen om nog grotere schade te voorkomen.</text:p>
      <text:p text:style-name="ifm_p_ifm">Het Warenwetbesluit bestuurlijke boeten maakt voor de hoogte van de op te leggen boete een onderscheid in bedrijfsgrootte. Dit wordt gemeten aan de hand van het aantal medewerkers. Bij bedrijven met meer dan vijftig werknemers is het boeteregime hoger. Daarnaast vind ik het nodig om een aanvullende boetecategorie in te stellen (zie het antwoord op vraag 9).</text:p>
      <text:p text:style-name="ifm_p_ifm">Daarnaast kan de boete verhoogd worden bij recidive. Ook de ernst van de overtreding, de mate waarin de natuurlijke of rechtspersoon de overtreding kan worden verweten, of de omstandigheden waaronder de overtreding heeft plaatsgevonden, kan daartoe aanleiding geven. Bij overtredingen volgt in de regel een schriftelijke waarschuwing en een herinspectie, bij ernstige overtredingen volgt een bestuurlijke boete en een herinspectie.</text:p>
      <text:p text:style-name="ifm_p_ifm">Naar aanleiding van het zalmincident in 2012 is een boeterapport opgemaakt met daarin vier overtredingen, elk met een beboetbaar bedrag van</text:p>
      <text:p text:style-name="ifm_p_ifm">€ 1.050,–. In totaal bedroeg de boete dus € 4.200,–. Het ging daarbij om twee overtredingen van het Warenwetbesluit bereiding en behandeling van levensmiddelen, één keer het Warenwetbesluit Hygiëne van levensmiddelen en één keer het Warenwetbesluit Etikettering van levensmiddelen. In de beantwoording van vraag 17 is verder toegelicht waarop het OM niet tot verdere vervolging is overgegaan.</text:p>
      <text:p text:style-name="ifm_p_mt.3.76mm_ifm">Vraag 31</text:p>
      <text:p text:style-name="ifm_p_ifm">Bestaat er kans op herhaling bij de firma Foppen? Hoe is geborgd dat dit niet meer kan gebeuren?</text:p>
      <text:p text:style-name="ifm_p_mt.3.76mm_ifm">Antwoord 31</text:p>
      <text:p text:style-name="ifm_p_ifm">De firma Foppen heeft naar aanleiding van het incident in alle vestigingen maatregelen getroffen om herhaling te voorkomen. Desondanks staat het bedrijf in 2014 opnieuw onder verscherpt toezicht (zie antwoord vraag 15). Foppen moet de geconstateerde overtredingen herstellen. Bij de aankomende audit zal dit worden gecontroleerd. Ongeacht alle genomen maatregelen en het geïntensiveerde toezicht valt het nooit 100% uit te sluiten dat zich nogmaals een dergelijke uitbraak voordoet.</text:p>
      <text:p text:style-name="ifm_p_mt.3.76mm_ifm">Vraag 32</text:p>
      <text:p text:style-name="ifm_p_ifm">Klopt het dat er voor publicatie van «Salmonella in gerookte zalm» interne onenigheid was binnen de Onderzoeksraad voor Veiligheid over de te publiceren conclusies? Zo ja, waaruit bestond de onenigheid en hoe is het conflict beslecht?</text:p>
      <text:p text:style-name="ifm_p_mt.3.76mm_ifm">Antwoord 32</text:p>
      <text:p text:style-name="ifm_p_ifm">De Onderzoeksraad voor Veiligheid is een onafhankelijk orgaan. De inhoud van de besprekingen binnen de Onderzoeksraad is mij niet bekend.</text:p>
      <text:p text:style-name="ifm_p_mt.3.76mm_ifm">Vraag 33</text:p>
      <text:p text:style-name="ifm_p_ifm">Is het niet opvallend dat de constateringen bij de grootste voedselvergiftiging aller tijden met 23.000 besmettingen en tenminste vier doden in contrast staan met de getrokken conclusies van de Onderzoeksraad voor de Veiligheid waarbij Foppen als een keurig bedrijf wordt gekwalificeerd dat «een kwaliteitssysteem hanteert dat voldoet aan de eisen die worden gesteld»?<text:note text:id="ID-2014Z14300-d37e239" text:note-class="footnote"><text:note-citation text:label="7 ">7</text:note-citation><text:note-body><text:p text:style-name="ifm_p_font.normal_size.6.93pt_mt..5mm_indent.-0.1161in_mleft.0.1161in_ifm">http://www.onderzoeksraad.nl/uploads/phase-docs/450/89b2d6b4a7d5publieksversie-salmonella-nl-web.pdf</text:p></text:note-body></text:note> kunt u dit toelichten?</text:p>
      <text:p text:style-name="ifm_p_mt.3.76mm_ifm">Antwoord 33</text:p>
      <text:p text:style-name="ifm_p_ifm">De Onderzoeksraad heeft in haar rapport over Foppen het volgende gemeld: «Bij de Nederlandse en Griekse toezichthouders stond het bedrijf bekend als een modern bedrijf en zij rekenden het bedrijf binnen de vissector tot de betere bedrijven met betrekking tot de voedselveiligheid.» De Raad concludeert in zijn rapport «dat de firma Foppen een kwaliteitssysteem hanteert dat in algemene zin voldoet aan de eisen die hieraan worden gesteld, maar dat dit desondanks niet voldoende was om het risico van deze Salmonellabesmetting te voorkomen.»</text:p>
      <text:p text:style-name="ifm_p_ifm">Ten algemene concludeert de Onderzoeksraad «dat zich in de voedselverwerkende industrie besmettingen kunnen voordoen die onvoorzienbaar, moeilijk te voorkomen en derhalve niet altijd met de een gangbare veiligheidsaanpak uit te sluiten. De uitbraak wordt in het algemeen beschouw als een onfortuinlijke samenloop van omstandigheden.»</text:p>
      <text:p text:style-name="ifm_p_ifm">Het is dus incidenteel toch mogelijk dat, ondanks alle veiligheidswaarborgen die een bedrijf in acht neemt, een besmetting kan voorkomen.</text:p>
      <text:p text:style-name="ifm_p_mt.3.76mm_ifm">Vraag 34</text:p>
      <text:p text:style-name="ifm_p_ifm">In hoeverre kan de functie van lid van de Raad van Advies van de Struik Food Group en Food Valley gecombineerd worden met de functie van voorzitter in de Onderzoeksraad voor Veiligheid in relatie tot dit onderzoek? Is hier niet de onpartijdigheid in het geding?<text:note text:id="ID-2014Z14300-d37e253" text:note-class="footnote"><text:note-citation text:label="8 ">8</text:note-citation><text:note-body><text:p text:style-name="ifm_p_font.normal_size.6.93pt_mt..5mm_indent.-0.1161in_mleft.0.1161in_ifm">http://www.onderzoeksraad.nl/nl/over-de-raad/tjibbe-joustra</text:p></text:note-body></text:note> <text:note text:id="n5" text:note-class="footnote"><text:note-citation text:label="9 ">9</text:note-citation><text:note-body><text:p text:style-name="ifm_p_font.normal_size.6.93pt_mt..5mm_indent.-0.1161in_mleft.0.1161in_ifm">http://www.gerardjans.nl/content/tjibbe-joustra</text:p></text:note-body></text:note> <text:note text:id="n6" text:note-class="footnote"><text:note-citation text:label="10 ">10</text:note-citation><text:note-body><text:p text:style-name="ifm_p_font.normal_size.6.93pt_mt..5mm_indent.-0.1161in_mleft.0.1161in_ifm">http://www.struik.com/language/en-us/health-safety/food-valley-board-of-advice</text:p></text:note-body></text:note></text:p>
      <text:p text:style-name="ifm_p_mt.3.76mm_ifm">Antwoord 34</text:p>
      <text:p text:style-name="ifm_p_ifm">Artikel 15 van de rijkswet Onderzoeksraad voor Veiligheid bepaalt onder meer dat een lid van de Onderzoeksraad zich onthoudt van het behandelen van een onderzoek als het een voorval betreft waarbij hij op enigerlei wijze betrokken is geweest. De Onderzoeksraad ziet als onafhankelijk orgaan zelf toe op de naleving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Gerven over salmonella en gezondheidsrisico’s bij de firma Foppen naar aanleiding van WOB stukken NVWA van Omroep Gelderland</dc:title>
    <meta:user-defined meta:name="OVERHEIDop.ParlID/DC.identifier">ah-tk-20142015-130</meta:user-defined>
    <meta:user-defined meta:name="OVERHEIDop.vraagnummer">2014Z14300</meta:user-defined>
    <meta:user-defined meta:name="OVERHEIDop.aanhangselNummer">13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4-2015</meta:user-defined>
    <meta:user-defined meta:name="DCTERMS.W3CDTF/OVERHEIDop.datumOntvangst">2014-09-30</meta:user-defined>
    <meta:user-defined meta:name="OVERHEID.StatenGeneraal/DC.creator">Tweede Kamer der Staten-Generaal</meta:user-defined>
    <dc:language>nl</dc:language>
    <meta:user-defined meta:name="DCTERMS.alternative"/>
    <meta:user-defined meta:name="DC.title">Antwoord op vragen van het lid Van Gerven over salmonella en gezondheidsrisico’s bij de firma Foppen naar aanleiding van WOB stukken NVWA van Omroep Gelderland</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Economie | Overige economische sectoren</meta:user-defined>
    <meta:user-defined meta:name="OVERHEIDop.versieInformatie"/>
  </office:meta>
</office:document-meta>
</file>