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Leijten</text:span> (SP) aan de Minister en Staatssecretaris van Volksgezondheid, Welzijn en Sport over <text:span text:style-name="ifm_span_font.italic_ifm">het onderzoek van de Inspectie van de Gezondheidszorg (IGZ) naar de zelfdoding van een bewoner in De Golfstroom</text:span> (ingezonden 28 november 2014).</text:p>
      <text:p text:style-name="ifm_p_font.roman_mt.3.76mm_ifm">Mededeling van Minister <text:span text:style-name="ifm_span_font.bold_ifm">Schippers</text:span> (Volksgezondheid, Welzijn en Sport) (ontvangen 16 januari 2015).</text:p>
      <text:p text:style-name="ifm_p_mt.3.76mm_ifm">Vraag 1</text:p>
      <text:p text:style-name="ifm_p_ifm">Hoe verklaart u dat u op 18 november 2014 zegt dat de IGZ onderzoek doet naar de zelfdoding bij De Golfstroom in Den Helder, en dat de IGZ aan journalisten van EenVandaag heeft laten weten dat pas op 21 november 2014 is besloten tot het doen van onderzoek?<text:note text:id="ID-2014Z21958-d37e57" text:note-class="footnote"><text:note-citation text:label="1 ">1</text:note-citation><text:note-body><text:p text:style-name="ifm_p_font.normal_size.6.93pt_mt..5mm_indent.-0.1161in_mleft.0.1161in_ifm">VAO IGZ, 18 november 2014</text:p></text:note-body></text:note> <text:note text:id="ID-2014Z21958-d37e65" text:note-class="footnote"><text:note-citation text:label="2 ">2</text:note-citation><text:note-body><text:p text:style-name="ifm_p_font.normal_size.6.93pt_mt..5mm_indent.-0.1161in_mleft.0.1161in_ifm">Uitzending EenVandaag, 27 november 2014</text:p></text:note-body></text:note></text:p>
      <text:p text:style-name="ifm_p_mt.3.76mm_ifm">Vraag 2</text:p>
      <text:p text:style-name="ifm_p_ifm">Herinnert u zich dat u op 6 oktober jl. heeft aangegeven dat de IGZ onderzoek doet, en dat dit 10 weken zou gaan duren? Waarom is dat de Kamer gemeld, terwijl de IGZ geen onderzoek was gestart?<text:note text:id="ID-2014Z21958-d37e79" text:note-class="footnote"><text:note-citation text:label="3 ">3</text:note-citation><text:note-body><text:p text:style-name="ifm_p_font.normal_size.6.93pt_mt..5mm_indent.-0.1161in_mleft.0.1161in_ifm">http://www.rijksoverheid.nl/documenten-en-publicaties/kamerstukken/2014/10/06/kamerbrief-over-zelfmoord-van-een-bewoner-in-een-verzorgingstehuis.html</text:p></text:note-body></text:note></text:p>
      <text:p text:style-name="ifm_p_mt.3.76mm_ifm">Vraag 3</text:p>
      <text:p text:style-name="ifm_p_ifm">Wist u niet dat de IGZ geen onderzoek deed? Hoe kan dat?</text:p>
      <text:p text:style-name="ifm_p_mt.3.76mm_ifm">Vraag 4</text:p>
      <text:p text:style-name="ifm_p_ifm">Is het waar dat de IGZ tot tweemaal toe klokkenluiders niet heeft willen spreken over de situatie bij de overkoepelende zorginstelling De Vrijwaard? Vindt u het wenselijk dat de IGZ zich doof houdt voor signalen vanuit deze zorginstelling?</text:p>
      <text:p text:style-name="ifm_p_mt.3.76mm_ifm">Vraag 5</text:p>
      <text:p text:style-name="ifm_p_ifm">Op welke wijze is de familie van de overleden bewoner betrokken bij het onderzoek van de IGZ? Kunt u een overzicht geven van contactmomenten met de nabestaanden?</text:p>
      <text:p text:style-name="ifm_p_mt.3.76mm_ifm">Vraag 6</text:p>
      <text:p text:style-name="ifm_p_ifm">Kunt u een feitenrelaas geven van de contacten tussen de IGZ en De Vrijwaard, de contacten tussen de IGZ en de familie, de contacten tussen de IGZ en het personeel (en vakbond) en de wegingsmomenten van de IGZ om wel of geen onderzoek te starten?</text:p>
      <text:p text:style-name="ifm_p_mt.3.76mm_ifm">Vraag 7</text:p>
      <text:p text:style-name="ifm_p_ifm">Op basis waarvan heeft de IGZ uiteindelijk (op 21 november) besloten toch een onderzoek te gaan doen?</text:p>
      <text:h text:style-name="ifm_p_font.bold_mt.5.08mm_page.keep-with-next_ifm" text:outline-level="2">Mededeling</text:h>
      <text:p text:style-name="ifm_p_mt.4.23mm_ifm">De vragen van het Kamerlid Leijten (SP) over het onderzoek van de Inspectie van de Gezondheidszorg (IGZ) naar de zelfdoding van een bewoner in De Golfstroom (2014Z21958) kunnen tot mijn spijt niet binnen de gebruikelijke termijn worden beantwoord.</text:p>
      <text:p text:style-name="ifm_p_ifm">De reden van het uitstel is dat nader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het onderzoek van de Inspectie van de Gezondheidszorg (IGZ) naar de zelfdoding van een bewoner in De Golfstroom</dc:title>
    <meta:user-defined meta:name="OVERHEIDop.ParlID/DC.identifier">ah-tk-20142015-1056</meta:user-defined>
    <meta:user-defined meta:name="OVERHEIDop.vraagnummer">2014Z21958</meta:user-defined>
    <meta:user-defined meta:name="OVERHEIDop.aanhangselNummer">105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1-16</meta:user-defined>
    <meta:user-defined meta:name="OVERHEID.StatenGeneraal/DC.creator">Tweede Kamer der Staten-Generaal</meta:user-defined>
    <dc:language>nl</dc:language>
    <meta:user-defined meta:name="DCTERMS.alternative"/>
    <meta:user-defined meta:name="DC.title">Uitstel beantwoording vragen van het lid Leijten over het onderzoek van de Inspectie van de Gezondheidszorg (IGZ) naar de zelfdoding van een bewoner in De Golfstroom</meta:user-defined>
    <meta:user-defined meta:name="DCTERMS.W3CDTF/DCTERMS.available">2015-01-19</meta:user-defined>
    <meta:user-defined meta:name="OVERHEIDop.publicationName">Kamervragen (Aanhangsel)</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