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het lid <text:span text:style-name="ifm_span_font.bold_ifm">Van Dekken</text:span> (PvdA) aan de ministers van Volksgezondheid, Welzijn en Sport en van Veiligheid en Justitie over <text:span text:style-name="ifm_span_font.italic_ifm">het bericht «Matchfixing stopt niet bij de grens»</text:span> (ingezonden  11 november 2014).</text:p>
      <text:p text:style-name="ifm_p_font.roman_mt.3.76mm_ifm">Antwoord van Minister <text:span text:style-name="ifm_span_font.bold_ifm">Schippers</text:span> (Volksgezondheid, Welzijn en Sport), mede namens de Minister van Veiligheid en Justitie (ontvangen 16 januari 2015). Zie ook Aanhangsel Handelingen, vergaderjaar 2014–2015, nr. 737.</text:p>
      <text:p text:style-name="ifm_p_mt.3.76mm_ifm">Vraag 1</text:p>
      <text:p text:style-name="ifm_p_ifm">Kent u de inhoud van het artikel «Matchfixing stopt niet in Nederland»? Wat is uw huidige inzet als het gaat om bestrijding van matchfixing, fraude en witwasserij binnen en rond de sport?<text:note text:id="ID-2014Z20198-d37e58" text:note-class="footnote"><text:note-citation text:label="1 ">1</text:note-citation><text:note-body><text:p text:style-name="ifm_p_font.normal_size.6.93pt_mt..5mm_indent.-0.1161in_mleft.0.1161in_ifm">Weekblad Voetbal International, d.d. 29 oktober 2014.</text:p></text:note-body></text:note> Kunt u een stand van zaken geven?</text:p>
      <text:p text:style-name="ifm_p_mt.3.76mm_ifm">Antwoord 1</text:p>
      <text:p text:style-name="ifm_p_ifm">Op 2 juni 2014 heb ik u, samen met de Minister van Veiligheid en Justitie, geïnformeerd<text:note text:id="ID-1055-d37e70" text:note-class="footnote"><text:note-citation text:label="2 ">2</text:note-citation><text:note-body><text:p text:style-name="ifm_p_font.normal_size.6.93pt_mt..5mm_indent.-0.1161in_mleft.0.1161in_ifm">Kamerstuk 33 296, nr. 99</text:p></text:note-body></text:note> over de maatregelen die we samen met alle relevante partners treffen om matchfixing te bestrijden. Dit betreft zowel (inter)nationale samenwerking, de inrichting van een nationaal platform matchfixing en de inrichting van het strategisch beraad matchfixing. Verder zijn aanvullende preventieve maatregelen getroffen in de sport en worden op het terrein van kansspelen maatregelen ter bestrijding van matchfixing opgenomen in de nieuwe Wet op de kansspelen. Deze maatregelen worden thans geïmplementeerd.</text:p>
      <text:p text:style-name="ifm_p_mt.3.76mm_ifm">Vraag 2</text:p>
      <text:p text:style-name="ifm_p_ifm">Wat is uw opvatting over het feit dat de World Anti-Doping Agency heeft geconcludeerd dat de sport al in criminele handen is en wat leert dat u over de actuele situatie binnen de Nederlandse sport?</text:p>
      <text:p text:style-name="ifm_p_mt.3.76mm_ifm">Antwoord 2</text:p>
      <text:p text:style-name="ifm_p_ifm">Zoals vermeld in mijn antwoord op eerdere Kamervragen van de leden Bruins Slot en Oskam (Aanhangsel Handelingen, vergaderjaar 2014–2015, nr. 647) is de conclusie een persoonlijke opvatting van de director general van WADA waarbij niet helder is op grond waarvan hij deze conclusie heeft getrokken. Ik wil hierover dan ook niet speculeren.</text:p>
      <text:p text:style-name="ifm_p_mt.3.76mm_ifm">Vraag 3</text:p>
      <text:p text:style-name="ifm_p_ifm">Waarom is er voor gekozen om het wetenschappelijk onderzoek naar matchfixing alleen op internet te publiceren, en niet via een presentatie in aanwezigheid van alle betrokken partijen?</text:p>
      <text:p text:style-name="ifm_p_mt.3.76mm_ifm">Antwoord 3</text:p>
      <text:p text:style-name="ifm_p_ifm">Partijen uit de sport, kansspelen, politie en Openbaar Ministerie zijn betrokken geweest bij het wetenschappelijk onderzoek naar matchfixing. Kort voor de publicatie zijn de uitkomsten van het onderzoek gepresenteerd aan alle betrokken stakeholders.</text:p>
      <text:p text:style-name="ifm_p_mt.3.76mm_ifm">Vraag 4</text:p>
      <text:p text:style-name="ifm_p_ifm">Is er wel of geen sprake geweest van gokgerelateerde matchfixing binnen de Nederlandse sport, en hoe verhoudt zich dit tot de Bochum-tape, waarvan de inhoud bekend is bij het Openbaar Ministerie in Amsterdam en Rotterdam?</text:p>
      <text:p text:style-name="ifm_p_mt.3.76mm_ifm">Antwoord 4</text:p>
      <text:p text:style-name="ifm_p_ifm">Zoals ik meerdere keren heb aangegeven richting uw Kamer, onder meer bij mijn brief aan uw Kamer van 21 mei 2013<text:note text:id="ID-1055-d37e115" text:note-class="footnote"><text:note-citation text:label="3 ">3</text:note-citation><text:note-body><text:p text:style-name="ifm_p_font.normal_size.6.93pt_mt..5mm_indent.-0.1161in_mleft.0.1161in_ifm">Kamerstuk 33 296, nr. 7</text:p></text:note-body></text:note>, kan het Openbaar Ministerie (OM) geen mededelingen doen over waar het wel of geen onderzoek naar doet. Mogelijke belangen van opsporing en vervolging, en de privacy belangen van betrokkenen, liggen hieraan ten grondslag.</text:p>
      <text:p text:style-name="ifm_p_mt.3.76mm_ifm">Vraag 5</text:p>
      <text:p text:style-name="ifm_p_ifm">Waarom is het convenant inzake matchfixing nog steeds niet gereed? Kunt u een stand van zaken naar de Kamer sturen over de voortgang van de werkzaamheden van het nationaal platform matchfixing?</text:p>
      <text:p text:style-name="ifm_p_mt.3.76mm_ifm">Antwoord 5</text:p>
      <text:p text:style-name="ifm_p_ifm">Het nationaal platform matchfixing is inmiddels twee maal bijeengekomen. Uit deze eerste bijeenkomsten komt het beeld naar voren dat de deelnemers zo concreet mogelijk over signalen willen kunnen spreken. Om de informatiedeling binnen het platform goed te laten functioneren, zal een convenant worden opgesteld, waaraan alle partijen bijdragen. Er heeft een inventarisatie plaatsgevonden van de wettelijke en praktische mogelijkheden om informatie te delen binnen het platform. Momenteel wordt door het platform gewerkt aan het opstellen van een convenant voor het nationaal platform matchfixing. Dit is een gecompliceerd traject waarbij onder meer inzichtelijk moet worden welke privacy aspecten gepaard gaan met het delen van informatie tussen verschillende private en publieke partijen en hoe het delen van informatie zo efficiënt mogelijk kan geschieden met inachtneming van de privacy. Eind januari zullen de deelnemers opnieuw in overleg gaan over het convenant.</text:p>
      <text:p text:style-name="ifm_p_ifm">Tot een convenant tot stand is gekomen zal het platform worden benut om te stimuleren dat al zo veel mogelijk informatie wordt gedeeld waar dat wettelijk en praktisch gezien al mogelijk is zonder een convenant.</text:p>
      <text:p text:style-name="ifm_p_mt.3.76mm_ifm">Vraag 6</text:p>
      <text:p text:style-name="ifm_p_ifm">Bent u bereid met de KNVB in overleg te treden over het bewerkstelligen van good governance binnen het voetbal en overige sporten in Nederland?</text:p>
      <text:p text:style-name="ifm_p_mt.3.76mm_ifm">Antwoord 6</text:p>
      <text:p text:style-name="ifm_p_ifm">Ik ben in overleg met NOC*NSF en de KNVB over goed bestuur in de sport. Ook ondersteun ik de sport in het verbeteren van de integriteit in de sport ondermeer door inrichting van het vertrouwensloket in de sport en de ontwikkeling van preventieve en educatieve maatregelen op brede terrein van integ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kken over het bericht 'Matchfixing stopt niet bij de grens'</dc:title>
    <meta:user-defined meta:name="OVERHEIDop.ParlID/DC.identifier">ah-tk-20142015-1055</meta:user-defined>
    <meta:user-defined meta:name="OVERHEIDop.vraagnummer">2014Z20198</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Antwoord op vragen van het lid Van Dekken over het bericht 'Matchfixing stopt niet bij de grens'</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