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text:p>
      <text:p text:style-name="ifm_p_font.roman_mt.3.76mm_ifm">Vragen van de leden <text:span text:style-name="ifm_span_font.bold_ifm">Recourt</text:span> en <text:span text:style-name="ifm_span_font.bold_ifm">Rebel</text:span> (beiden PvdA) aan de Minister van Veiligheid en Justitie over <text:span text:style-name="ifm_span_font.italic_ifm">de afdoening van strafbare feiten bij festivals</text:span> (ingezonden 29 augustus 2014).</text:p>
      <text:p text:style-name="ifm_p_font.roman_mt.3.76mm_ifm">Mededeling van Minister <text:span text:style-name="ifm_span_font.bold_ifm">Opstelten</text:span> (Minister van Veiligheid en Justitie) (ontvangen 24 september 2014).</text:p>
      <text:p text:style-name="ifm_p_mt.3.76mm_ifm">Vraag 1</text:p>
      <text:p text:style-name="ifm_p_ifm">Kent u het bericht «Advocaat nodig bij controle festivals»?<text:note text:id="ID-2014Z14548-d37e60" text:note-class="footnote"><text:note-citation text:label="1 ">1</text:note-citation><text:note-body><text:p text:style-name="ifm_p_font.normal_size.6.93pt_mt..5mm_indent.-0.1161in_mleft.0.1161in_ifm">Het Parool, 25 augustus 2014</text:p></text:note-body></text:note></text:p>
      <text:p text:style-name="ifm_p_mt.3.76mm_ifm">Vraag 2</text:p>
      <text:p text:style-name="ifm_p_ifm">Is het waar dat tijdens het festival Lowlands dit jaar in totaal 119 zaken wegens drugsbezit zijn afgedaan? Klopt het eveneens dat al deze zaken door middel van een Openbaar Ministerie(OM)-strafbeschikking zijn afgedaan?<text:note text:id="ID-2014Z14548-d37e74" text:note-class="footnote"><text:note-citation text:label="2 ">2</text:note-citation><text:note-body><text:p text:style-name="ifm_p_font.normal_size.6.93pt_mt..5mm_indent.-0.1161in_mleft.0.1161in_ifm">http://www.om.nl/algemene_onderdelen/uitgebreid_zoeken/@163001/lowlands-2014-0/</text:p></text:note-body></text:note> <text:note text:id="n3" text:note-class="footnote"><text:note-citation text:label="3 ">3</text:note-citation><text:note-body><text:p text:style-name="ifm_p_font.normal_size.6.93pt_mt..5mm_indent.-0.1161in_mleft.0.1161in_ifm">Advocaat nodig bij controle festivals, Het Parool, 25 augustus 2014</text:p></text:note-body></text:note></text:p>
      <text:p text:style-name="ifm_p_mt.3.76mm_ifm">Vraag 3</text:p>
      <text:p text:style-name="ifm_p_ifm">In hoeveel van deze zaken hebben de verdachten direct de opgelegde boete betaald waarmee zij afstand van verzet en daarmee toegang tot een rechter hebben gedaan?</text:p>
      <text:p text:style-name="ifm_p_mt.3.76mm_ifm">Vraag 4</text:p>
      <text:p text:style-name="ifm_p_ifm">Is het waar dat al deze verdachten daardoor nu een strafblad hebben? Vormt dit strafblad een belemmering voor het verkrijgen van een Verklaring omtrent Gedrag (VOG), wat nadelig kan zijn voor hun verdere loopbaan? Zo nee, wat is er dan niet waar?</text:p>
      <text:p text:style-name="ifm_p_mt.3.76mm_ifm">Vraag 5</text:p>
      <text:p text:style-name="ifm_p_ifm">Acht u dit proportioneel, gelet op het feit dat het hier veelal first offenders betreft? Zo ja, waarom? Zo nee, wat zou dit probleem kunnen oplossen?</text:p>
      <text:p text:style-name="ifm_p_mt.3.76mm_ifm">Vraag 6</text:p>
      <text:p text:style-name="ifm_p_ifm">Kunnen de consequenties minder ver strekken als zaken via een andere weg dan via de OM-strafbeschikking worden afgedaan? Zo ja, op welke wijze en waarom wordt dan niet voor die wijze gekozen?</text:p>
      <text:p text:style-name="ifm_p_mt.3.76mm_ifm">Vraag 7</text:p>
      <text:p text:style-name="ifm_p_ifm">Is het ook waar dat er naast cabins voor de recherche, de Forensische Opsporing, verbalisanten en het OM er geen ruimte was voor strafrechtadvocaten? Zo ja, waarom is daar niet in voorzien? Zo nee, waarom niet?</text:p>
      <text:p text:style-name="ifm_p_mt.3.76mm_ifm">Vraag 8</text:p>
      <text:p text:style-name="ifm_p_ifm">Acht u de kans aanwezig dat personen die mogelijk onder invloed van middelen zijn, zonder rechtsbijstand een niet altijd weloverwogen beslissing nemen ten aanzien van het aanbod van een OM-strafbeschikking, terwijl die beslissing gevolgen kan hebben die zij op dat moment mogelijk niet overzien? Zo ja, waarom? Zo nee, waarom niet?</text:p>
      <text:p text:style-name="ifm_p_mt.3.76mm_ifm">Vraag 9</text:p>
      <text:p text:style-name="ifm_p_ifm">Deelt u de mening dat, mede gelet op de grote gevolgen van deze wijze van afdoening voor betrokkenen, de aanwezigheid van strafrechtadvocaten in genoemde en gelijkaardige situaties wel gewenst is? Zo ja, hoe gaat u dit in de toekomst bewerkstelligen? Zo nee, waarom niet?</text:p>
      <text:h text:style-name="ifm_p_font.bold_mt.5.08mm_page.keep-with-next_ifm" text:outline-level="2">Mededeling</text:h>
      <text:p text:style-name="ifm_p_mt.4.23mm_ifm">Hierbij deel ik u mede dat de schriftelijke vragen van de leden Recourt en Rebel (beiden PvdA) van uw Kamer aan de Minister van Veiligheid en Justitie over de afdoening van strafbare feiten bij festivals (ingezonden 29 augustus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Recourt en Rebel over de afdoening van strafbare feiten bij festivals</dc:title>
    <meta:user-defined meta:name="OVERHEIDop.ParlID/DC.identifier">ah-tk-20142015-100</meta:user-defined>
    <meta:user-defined meta:name="OVERHEIDop.vraagnummer">2014Z14548</meta:user-defined>
    <meta:user-defined meta:name="OVERHEIDop.aanhangselNummer">100</meta:user-defined>
    <meta:user-defined meta:name="OVERHEIDop.AanhangselTypen/DC.type">Mededeling</meta:user-defined>
    <meta:user-defined meta:name="OVERHEIDop.Parlementair/DC.type">Aanhangsel van de Handelingen</meta:user-defined>
    <meta:user-defined meta:name="OVERHEIDop.indiener">M.J.J. Rebel</meta:user-defined>
    <meta:user-defined meta:name="OVERHEIDop.indiener">J. Recourt</meta:user-defined>
    <meta:user-defined meta:name="OVERHEIDop.ontvanger">I.W. Opstelten</meta:user-defined>
    <meta:user-defined meta:name="OVERHEIDop.vergaderjaar">2014-2015</meta:user-defined>
    <meta:user-defined meta:name="DCTERMS.W3CDTF/OVERHEIDop.datumOntvangst">2014-09-24</meta:user-defined>
    <meta:user-defined meta:name="OVERHEID.StatenGeneraal/DC.creator">Tweede Kamer der Staten-Generaal</meta:user-defined>
    <dc:language>nl</dc:language>
    <meta:user-defined meta:name="DCTERMS.alternative"/>
    <meta:user-defined meta:name="DC.title">Uitstel beantwoording vragen van de leden Recourt en Rebel over de afdoening van strafbare feiten bij festivals</meta:user-defined>
    <meta:user-defined meta:name="DCTERMS.W3CDTF/DCTERMS.available">2014-10-02</meta:user-defined>
    <meta:user-defined meta:name="OVERHEIDop.publicationName">Kamervragen (Aanhangsel)</meta:user-defined>
    <meta:user-defined meta:name="OVERHEID.Organisatietype/OVERHEID.organisationType">staten generaal</meta:user-defined>
    <meta:user-defined meta:name="DCTERMS.W3CDTF/DCTERMS.issued">2014-09-2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