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2</text:p>
      <text:p text:style-name="ifm_p_font.roman_mt.3.76mm_ifm">Vragen van het lid <text:span text:style-name="ifm_span_font.bold_ifm">Tony vanDijck</text:span> (PVV) aan de Minister van Financiën over <text:span text:style-name="ifm_span_font.italic_ifm">het bericht dat Rabobank-topman Sipko Schat vertrekt met bijna negen ton</text:span> (ingezonden 15 januari 2014).</text:p>
      <text:p text:style-name="ifm_p_font.roman_mt.3.76mm_ifm">Antwoord van Minister <text:span text:style-name="ifm_span_font.bold_ifm">Dijsselbloem</text:span> (Financiën), mede namens de Minister van Veiligheid en Justitie (ontvangen 29 januari 2014).</text:p>
      <text:p text:style-name="ifm_p_mt.3.76mm_ifm">Vraag 1</text:p>
      <text:p text:style-name="ifm_p_ifm">Bent u bekend met het bericht «Rabobank-topman Sipko Schat vertrekt met bijna negen ton»?<text:note text:id="ID-2014Z00454-d38e48" text:note-class="footnote"><text:note-citation text:label="1 ">1</text:note-citation><text:note-body><text:p text:style-name="ifm_p_font.normal_size.6.93pt_mt..5mm_indent.-0.1161in_mleft.0.1161in_ifm">http://www.volkskrant.nl/vk/nl/2680/Economie/article/detail/3575292/2014/01/10/Rabobank-topman-Sipko-Schat-vertrekt-met-bijna-negen-ton.dhtml</text:p></text:note-body></text:note></text:p>
      <text:p text:style-name="ifm_p_mt.3.76mm_ifm">Antwoord 1</text:p>
      <text:p text:style-name="ifm_p_ifm">Ja.</text:p>
      <text:p text:style-name="ifm_p_mt.3.76mm_ifm">Vraag 2</text:p>
      <text:p text:style-name="ifm_p_ifm">Deelt u de mening dat het onverantwoord is dat de heer Schat als een van de hoofdverantwoordelijken van het Libor-schandaal niet wordt vervolgd, maar wel bijna negen ton meekrijgt van de Rabobank? Zo ja, wat gaat u hieraan doen?</text:p>
      <text:p text:style-name="ifm_p_mt.3.76mm_ifm">Antwoord 2</text:p>
      <text:p text:style-name="ifm_p_ifm">Het Openbaar Ministerie heeft geoordeeld dat geen sprake is van strafbaar handelen van de heer Schat in het LIBOR-dossier. Ook het onderzoek van DNB en de onderzoeksbevindingen van andere (buitenlandse) autoriteiten hebben geen aanwijzingen opgeleverd dat de raad van bestuur op de hoogte was van, dan wel betrokken was bij (pogingen) tot manipulatie van de LIBOR en EURIBOR contributies. Het vertrek van de heer Schat en de condities van zijn vertrek zijn interne aangelegenheden van de Rabobank. Zoals ik heb ik aangegeven in de brief aan uw Kamer van 27 januari jl., is het primair de verantwoordelijkheid van de onderneming om te toetsen of een vertrekvergoeding – of elke andere beloning – voldoet aan de bestaande wet- en regelgeving inzake beloningsbeleid en zorg te dragen voor correcte naleving. De Nederlandsche Bank toetst of het beloningsbeleid van instellingen voldoet aan deze wet- en regelgeving.</text:p>
      <text:p text:style-name="ifm_p_mt.3.76mm_ifm">Vraag 3</text:p>
      <text:p text:style-name="ifm_p_ifm">Bent u bekend met het bericht «Drie ex-Rabohandelaren aangeklaagd in VS om Libor»?<text:note text:id="ID-2014Z00454-d38e68" text:note-class="footnote"><text:note-citation text:label="2 ">2</text:note-citation><text:note-body><text:p text:style-name="ifm_p_font.normal_size.6.93pt_mt..5mm_indent.-0.1161in_mleft.0.1161in_ifm">http://www.telegraaf.nl/dft/nieuws_dft/22207285/__Drie_ex-Rabo_handelaren_aangeklaagd_in_VS_om_Libor__.html</text:p></text:note-body></text:note></text:p>
      <text:p text:style-name="ifm_p_mt.3.76mm_ifm">Antwoord 3</text:p>
      <text:p text:style-name="ifm_p_ifm">Ja.</text:p>
      <text:p text:style-name="ifm_p_mt.3.76mm_ifm">Vraag 4 en 5</text:p>
      <text:p text:style-name="ifm_p_ifm">Waarom ziet men in de VS wel mogelijkheden om deze handelaren aan te klagen en in Nederland niet? Zou Nederland hierin niet het voortouw moeten nemen, aangezien het een Nederlandse bank betreft?</text:p>
      <text:p text:style-name="ifm_p_ifm">Wat is de stand van zaken met betrekking tot het onderzoek van het Openbaar Ministerie om tot vervolging van de handelaren van de Rabobank over te kunnen gaan?</text:p>
      <text:p text:style-name="ifm_p_mt.3.76mm_ifm">Antwoord 4 en 5</text:p>
      <text:p text:style-name="ifm_p_ifm">Zoals ik heb aangegeven in de brief van 27 januari jl., heeft het Amerikaanse Department of Justice op 13 januari 2014 bekend gemaakt dat het drie voormalige medewerkers van de Rabobank heeft aangeklaagd voor manipulatie van de LIBOR. Het betreft hier blijkens het persbericht van het Department of Justice medewerkers van Rabobank uit het Verenigd Koninkrijk, Australië en Japan.<text:note text:id="ID-962-d38e114" text:note-class="footnote"><text:note-citation text:label="3 ">3</text:note-citation><text:note-body><text:p text:style-name="ifm_p_font.normal_size.6.93pt_mt..5mm_indent.-0.1161in_mleft.0.1161in_ifm">http://www.justice.gov/opa/pr/2014/January/14-crm-038.html</text:p></text:note-body></text:note> Zij waren werkzaam in Japan, Singapore/Hong Kong en het Verenigd Koninkrijk. Het strafrechtelijk onderzoek in Nederland heeft zich in eerste instantie volledig gericht op afdoening van de strafzaak tegen de Rabobank als organisatie. Nu in die zaak tot een afdoening is gekomen, richt het onderzoek zich op het nemen van een beslissing over eventuele vervolging van natuurlijke personen die niet meer werkzaam zijn bij Rabobank. Zoals ook aangegeven in de brief die ik u, mede namens mijn ambtgenoot van Veiligheid en Justitie, op 8 november 2013 heb toegezonden, zijn bij deze beslissing de volgende factoren van belang: de pleegplaats, de nationaliteit en woonplaats van personen, hun aandeel in strafbare feiten, in hoeverre er sprake is van rechtstreekse bevoordeling, de reeds opgelegde maatregelen door de Rabobank en de eventuele vervolging van deze personen door buitenlandse autoriteiten. In dit onderzoek vindt afstemming plaats tussen verschillende strafrechtelijke autoriteiten, waaronder het Amerikaanse Department of Justice. Het strafrechtelijk onderzoek in Nederland is nog niet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ony van Dijck over het bericht dat Rabobank-topman Sipko Schat vertrekt met bijna negen ton</dc:title>
    <meta:user-defined meta:name="OVERHEIDop.ParlID/DC.identifier">ah-tk-20132014-962</meta:user-defined>
    <meta:user-defined meta:name="OVERHEIDop.vraagnummer">2014Z00454</meta:user-defined>
    <meta:user-defined meta:name="OVERHEIDop.aanhangselNummer">962</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ontvanger">J.R.V.A. Dijsselbloem</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het lid Tony van Dijck over het bericht dat Rabobank-topman Sipko Schat vertrekt met bijna negen ton</meta:user-defined>
    <meta:user-defined meta:name="DCTERMS.W3CDTF/DCTERMS.available">2014-01-29</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