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Vuijk</text:span> (VVD) aan de Minister van Defensie over <text:span text:style-name="ifm_span_font.italic_ifm">het bericht «Mali-missie in matig pak»</text:span> (ingezonden 6 januari 2014).</text:p>
      <text:p text:style-name="ifm_p_font.roman_mt.3.76mm_ifm">Antwoord van Minister <text:span text:style-name="ifm_span_font.bold_ifm">Hennis-Plasschaert</text:span> (Defensie) (ontvangen 13 januari 2014)</text:p>
      <text:p text:style-name="ifm_p_mt.3.76mm_ifm">Vraag 1</text:p>
      <text:p text:style-name="ifm_p_ifm">Hoe beoordeelt u de stelling van de vakbonden dat de gevechtspakken, waarmee Nederlandse troepen vanaf maandag naar Mali worden uitgezonden, van inferieure kwaliteit zijn? Wat gaat u er aan doen opdat onze mannen en vrouwen wel met goede tenues naar Mali gaan? Waarom vindt u de tenues wel goed en waarop is dat oordeel gebaseerd?</text:p>
      <text:p text:style-name="ifm_p_mt.3.76mm_ifm">Antwoord 1</text:p>
      <text:p text:style-name="ifm_p_ifm">De kleding voor de Nederlandse militairen die naar Mali gaan is, voldoet aan de eisen die bij de aanschaf werden gesteld. Het gaat om kleding van het type dat eerder is gebruikt in woestijnachtige gebieden, zoals in Irak, Afghanistan en Afrika, en dat in de praktijk geschikt is gebleken. Op grond van de praktijkervaringen is de kleding regelmatig verder verbeterd. Defensie schaft niet voor iedere missie nieuwe kleding aan.</text:p>
      <text:p text:style-name="ifm_p_mt.3.76mm_ifm">Vraag 2</text:p>
      <text:p text:style-name="ifm_p_ifm">Is het waar dat NAVO-bondgenoten hun gevechtspakken laten maken van Defender M van het Nederlandse bedrijf Ten Cate? Maakt Nederland gebruik van producten van Ten Cate? Is Defender M daar één van? Zo, nee waarom niet?</text:p>
      <text:p text:style-name="ifm_p_mt.3.76mm_ifm">Antwoord 2</text:p>
      <text:p text:style-name="ifm_p_ifm">Voor zover bekend beschikken vooralsnog alleen de Verenigde Staten over gevechtskleding van de stof <text:span text:style-name="ifm_span_font.italic_ifm">Defender M</text:span> van de firma TenCate. Defensie beschikt momenteel niet over gevechtskleding waarin producten van TenCate zijn verwerkt. Gevechtskleding wordt verworven via een Europese aanbesteding. De aanbestedingen hebben eerder niet geleid tot gunningen aan de firma TenCate.</text:p>
      <text:p text:style-name="ifm_p_mt.3.76mm_ifm">Vraag 3</text:p>
      <text:p text:style-name="ifm_p_ifm">Is de beschuldiging van Defensie waar, zoals die in het artikel wordt gemaakt: «De stof van TenCate is tot tweemaal toe door de Dienst Materieel Organisatie (DMO) onderzocht. Volgens bronnen bij Defensie werd daarbij textiel achtergehouden en doorgespeeld aan China en Indonesië met de vraag of dezelfde kwaliteit kon worden geleverd»? Om welke procedure of welke verwerving gaat dit?</text:p>
      <text:p text:style-name="ifm_p_mt.3.76mm_ifm">Antwoord 3</text:p>
      <text:p text:style-name="ifm_p_ifm">Deze beschuldiging is onjuist. Defensie heeft stofmonsters van verschillende leveranciers getest, om vast te stellen welke eisen aan de nieuwe gevechtskleding technologisch gezien mogelijk zijn. Defensie heeft geen stalen van stof van TenCate aan andere leveranciers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uijk over het bericht ‘Mali-missie in matig pak’</dc:title>
    <meta:user-defined meta:name="OVERHEIDop.ParlID/DC.identifier">ah-tk-20132014-915</meta:user-defined>
    <meta:user-defined meta:name="OVERHEIDop.vraagnummer">2014Z00058</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Vuijk over het bericht ‘Mali-missie in matig pak’</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