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Mei Li Vos</text:span> (PvdA) aan de Staatssecretaris van Veiligheid en Justitie over <text:span text:style-name="ifm_span_font.italic_ifm">de inzet van de Kansspelautoriteit tegen gokverslaving</text:span> (ingezonden 1 november 2013).</text:p>
      <text:p text:style-name="ifm_p_font.roman_mt.3.76mm_ifm">Antwoord van Staatssecretaris <text:span text:style-name="ifm_span_font.bold_ifm">Teeven</text:span> (Veiligheid en Justitie) (ontvangen 16 december 2013) Zie ook Aanhangsel Handelingen, vergaderjaar 2013–2014, nr. 656</text:p>
      <text:p text:style-name="ifm_p_mt.3.76mm_ifm">Vraag 1</text:p>
      <text:p text:style-name="ifm_p_ifm">Kent u het bericht «Kansspelautoriteit: extra toezicht op preventiebeleid Holland Casino' en herinnert u zich de eerdere vragen over de aanpak van illegale aanbieders van kansspelen op internet?<text:note text:id="ID-2013Z20921-d38e57" text:note-class="footnote"><text:note-citation text:label="1 ">1</text:note-citation><text:note-body><text:p text:style-name="ifm_p_font.normal_size.6.93pt_mt..5mm_indent.-0.1161in_mleft.0.1161in_ifm">http://www.kansspelautoriteit.nl/nieuws/alle-nieuwsberichten/oktober/kansspelautoriteit-0/</text:p></text:note-body></text:note>
         <text:note text:id="ID-2013Z20921-d38e65" text:note-class="footnote"><text:note-citation text:label="2 ">2</text:note-citation><text:note-body><text:p text:style-name="ifm_p_font.normal_size.6.93pt_mt..5mm_indent.-0.1161in_mleft.0.1161in_ifm">Aanhangsel Handelingen, vergaderjaar 2012–2013, nr. 1612</text:p></text:note-body></text:note></text:p>
      <text:p text:style-name="ifm_p_mt.3.76mm_ifm">Antwoord 1</text:p>
      <text:p text:style-name="ifm_p_ifm">Ja.</text:p>
      <text:p text:style-name="ifm_p_mt.3.76mm_ifm">Vraag 2</text:p>
      <text:p text:style-name="ifm_p_ifm">Deelt u de mening dat de het voorkomen van gokverslaving bij legale kansspelbedrijven beter mogelijk is dan bij illegale gokbedrijven? Zo nee, waarom niet?</text:p>
      <text:p text:style-name="ifm_p_mt.3.76mm_ifm">Antwoord 2</text:p>
      <text:p text:style-name="ifm_p_ifm">Ja. De Wet op de kansspelen (Wok) bepaalt dat het aanbieden van kansspelen verboden is, tenzij daarvoor vergunning is verleend. Via de Wok, lagere regelgeving en de vergunningen worden aan vergunninghouders vervolgens strenge voorwaarden opgelegd op het gebied van (de preventie van) kansspelverslaving. De kansspelautoriteit (ksa) houdt toezicht op de naleving van deze voorwaarden.</text:p>
      <text:p text:style-name="ifm_p_mt.3.76mm_ifm">Vraag 3</text:p>
      <text:p text:style-name="ifm_p_ifm">Deelt u de mening dat het meer dan waarschijnlijk is dat het vergunde deel van de kansspelmarkt meer aandacht schenkt aan het voorkomen van gokverslaving dan het niet vergunde illegale deel van die markt? Zo nee, waarom niet?</text:p>
      <text:p text:style-name="ifm_p_mt.3.76mm_ifm">Antwoord 3</text:p>
      <text:p text:style-name="ifm_p_ifm">Aan Nederlandse vergunninghouders worden in de regelgeving eisen gesteld op het gebied van preventie van kansspelverslaving. Het niet-vergunde deel van de markt omvat een breed scala van bedrijven. Dit varieert van bedrijven die een vergunning in een ander Europees land hebben, bedrijven die aan minder stringente regelgeving zijn onderworpen, tot bedrijven die in het geheel geen vergunning hebben. Derhalve kan niet worden vastgesteld welk deel van de markt meer aandacht schenkt aan het voorkomen van kansspelverslaving.</text:p>
      <text:p text:style-name="ifm_p_mt.3.76mm_ifm">Vraag 4</text:p>
      <text:p text:style-name="ifm_p_ifm">Acht u het denkbaar dat met het actief bestrijden van illegale gokbedrijven, waaronder met name buitenlandse aanbieders van online kansspelen, er ook en wellicht meer gedaan wordt aan het voorkomen van gokverslaving? Zo nee, waarom niet?</text:p>
      <text:p text:style-name="ifm_p_mt.3.76mm_ifm">Antwoord 4</text:p>
      <text:p text:style-name="ifm_p_ifm">Vanuit de doelstellingen van het Nederlandse kansspelbeleid bezien acht ik het effectiever de Wet op de kansspelen in die zin aan te passen dat het mogelijk wordt vergunningen te verlenen voor aanbieders van online kansspelen. Zoals in het antwoord op vraag 2 aangegeven acht ik het voorkomen van kansspelverslaving bij legale bedrijven beter mogelijk.</text:p>
      <text:p text:style-name="ifm_p_ifm">Aan deze vergunningen zullen strikte voorwaarden worden verbonden op het gebied van preventie van kansspelverslaving. Naast vergunningverlening zal handhaving nodig blijven om bedrijven die zich niet aan de kansspelwetgeving houden te bestrijden.</text:p>
      <text:p text:style-name="ifm_p_mt.3.76mm_ifm">Vraag 5 en 6</text:p>
      <text:p text:style-name="ifm_p_ifm">Hoeveel capaciteit, uitgedrukt in fte’s en uren, besteedt de Kansspelautoriteit (KSA) aan het voorkomen van gokverslaving bij vergunde kansspelbedrijven?</text:p>
      <text:p text:style-name="ifm_p_ifm">Hoeveel capaciteit, uitgedrukt in fte’s en uren, besteedt de KSA aan het bestrijden van illegale kansspelbedrijven?</text:p>
      <text:p text:style-name="ifm_p_mt.3.76mm_ifm">Antwoord 5 en 6</text:p>
      <text:p text:style-name="ifm_p_ifm">De ksa laat mij weten dat met het toezicht op de naleving van de vergunningsvoorwaarden en op het onderzoek doen naar illegale aanbieders van kansspelen in totaal ongeveer 15 fte zijn gemoeid. Kansspelpreventie is niet slechts een taak van een paar specifieke medewerkers, maar is verweven in zowel de vergunningverlening als het toezicht. Daarnaast houdt de ksa interne kennisdelingssessies over verslaving, zodat alle medewerkers betekenis kunnen geven aan deze kerntaak van de autoriteit, ook binnen werkzaamheden die niet direct gerelateerd zijn aan toezicht en preventie.</text:p>
      <text:p text:style-name="ifm_p_mt.3.76mm_ifm">Vraag 7 en 9</text:p>
      <text:p text:style-name="ifm_p_ifm">Heeft de KSA effectieve middelen om illegale buitenlandse aanbieders van online kansspelen die zich richten op de Nederlandse markt te bestrijden? Zo ja, waar blijkt dat uit en heeft u concrete aanwijzingen dat het aantal buitenlandse aanbieders afneemt? Zo nee, waarom niet?</text:p>
      <text:p text:style-name="ifm_p_ifm">Heeft de KSA inmiddels wel de mogelijkheid om buitenlandse illegale aanbieders die weigeren een bestuurlijke boete te betalen te dwingen die deze boetes te betalen? Zo ja, op welke wijze? Zo nee, deelt u dan de mening dat het opleggen van boetes aan deze bedrijven niet meer dan een symbolische betekenis heeft en dat daarmee het voorkomen van gokverslaving veroorzaakt door die bedrijven in feite onmogelijk is?<text:note text:id="ID-2013Z20921-d38e122" text:note-class="footnote"><text:note-citation text:label="3 ">3</text:note-citation><text:note-body><text:p text:style-name="ifm_p_font.normal_size.6.93pt_mt..5mm_indent.-0.1161in_mleft.0.1161in_ifm">Onder verwijzing naar antwoord 4 van de eerdere vragen (zie noot 2)</text:p></text:note-body></text:note></text:p>
      <text:p text:style-name="ifm_p_mt.3.76mm_ifm">Antwoord 7 en 9</text:p>
      <text:p text:style-name="ifm_p_ifm">Zoals aangegeven in antwoorden op eerdere kamervragen – zoals door vragensteller aangehaald – beschikt de ksa over een bestuurlijk handhavingsinstrumentarium, waaronder de mogelijkheid tot het opleggen van bestuurlijke boetes. Indien buitenlandse illegale aanbieders weigeren een bestuurlijke boete te betalen is – zonder verhaalsmogelijkheden in Nederland – bestuursrechtelijke handhaving minder effectief. Bij de ontwikkeling van het wetsvoorstel kansspelen op afstand bekijk ik dan ook welke aanvullende bevoegdheden de effectiviteit van de handhaving van de ksa verder kunnen versterken. Ik verwacht het wetsvoorstel begin 2014 naar de Raad van State voor advies te sturen.</text:p>
      <text:p text:style-name="ifm_p_mt.3.76mm_ifm">Vraag 8</text:p>
      <text:p text:style-name="ifm_p_ifm">Hoe vaak heeft de KSA inmiddels een dwangsom, een last onder bestuursdwang en/of een boete opgelegd aan illegale buitenlandse aanbieders van online kansspelen van buiten het Koninkrijk der Nederlanden die zich richten op de Nederlandse markt?</text:p>
      <text:p text:style-name="ifm_p_mt.3.76mm_ifm">Antwoord 8</text:p>
      <text:p text:style-name="ifm_p_ifm">De ksa heeft mij laten weten inmiddels meerdere boetes te hebben opgelegd. De boetes die inmiddels openbaar gemaakt zijn, staan op de website van de ksa vermeld. Nog niet alle boetes die de ksa heeft opgelegd zijn openbaar.</text:p>
      <text:h text:style-name="ifm_p_font.bold_mt.5.08mm_page.keep-with-next_ifm" text:outline-level="2">Toelichting:</text:h>
      <text:p text:style-name="ifm_p_mt.4.23mm_ifm">Deze vragen dienen ter aanvulling op eerdere vragen terzake van het lid Kooiman (SP), ingezonden 1 november 2013 (vraagnummer 2013Z209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s over de inzet van de kansspelautoriteit tegen gokverslaving</dc:title>
    <meta:user-defined meta:name="OVERHEIDop.ParlID/DC.identifier">ah-tk-20132014-768</meta:user-defined>
    <meta:user-defined meta:name="OVERHEIDop.vraagnummer">2013Z20921</meta:user-defined>
    <meta:user-defined meta:name="OVERHEIDop.aanhangselNummer">76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het lid Vos over de inzet van de kansspelautoriteit tegen gokverslaving</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